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дение-бесплатной-вакцинации-животных-против-бешенства"/>Проведение бесплатной вакцинации животных против бешенства<text:bookmark-end text:name="проведение-бесплатной-вакцинации-животных-против-бешенства"/></text:h>
      <text:p text:style-name="First_20_paragraph">27.10.2022</text:p>
      <text:p text:style-name="Text_20_body"><text:line-break/></text:p>
      <text:p text:style-name="Text_20_body">Адрес страницы: <text:a xlink:type="simple" xlink:href="http://zyablikovo.mos.ru/the-state-veterinary-service/detail/11159192.html" office:name=""><text:span text:style-name="Definition">http://zyablikovo.mos.ru/the-state-veterinary-service/detail/1115919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3T13:19:15Z</meta:creation-date>
    <dc:date>2024-09-23T13:19:15Z</dc:date>
  </office:meta>
</office:document-meta>
</file>