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ое-письмо-по-уткам"/>Информационное письмо по уткам<text:bookmark-end text:name="информационное-письмо-по-уткам"/></text:h>
      <text:p text:style-name="First_20_paragraph">06.09.2022</text:p>
      <text:p text:style-name="Text_20_body">В связи с длительным жарким периодом и как следствие ухудшением гидрологического режимаво многих водоёмах Москвы можно увидеть обильное появление и произрастаниесине-зелёных водорослей. Такое явление горожане замечают уже не первый год. После быстрого размножения водоросли отмирают, причем при их гниении используется кислород водоема, что может привести к кислородному голоданию и к гибели обитателей водоема. Некоторые сине-зеленые водоросли при разложении выделяют ядовитые вещества: метан, аммиак, сероводород. Косвенно из-за цветения водоемов страдают гидробионты, такие как рыбы, а также водоплавающие птицы, которые кормятся в воде. Усугубляет ситуацию то, чтов качестве пищи уткамзачастую попадается хлеб, который в тёплой воде быстро киснет, «забраживается» и пропитывается водорослями.</text:p>
      <text:p text:style-name="Text_20_body">Таким образом белый хлеб приносит уткам гораздо больше вреда, чем пользы. В естественном рационе диких птиц нет ничего даже отдаленно похожего по составу на хлеб. Поев хлеба, сытая утка вряд ли будет искать свой видоспецифичныйкорм, в результате чего онане будет голодна, нопри этом не получит нужных ей питательных веществ, необходимых для развития и нормальной жизнедеятельности.</text:p>
      <text:p text:style-name="Text_20_body">А вот черный хлеб давать уткам нельзя категорически! Даже небольшое его количество моментально вызывает «залипание» желудка, брожение, вздутие кишечника птицы и как следствие приводит к ее гибели.</text:p>
      <text:p text:style-name="Text_20_body"><text:line-break/></text:p>
      <text:p text:style-name="Text_20_body">Адрес страницы: <text:a xlink:type="simple" xlink:href="http://zyablikovo.mos.ru/the-state-veterinary-service/detail/11036401.html" office:name=""><text:span text:style-name="Definition">http://zyablikovo.mos.ru/the-state-veterinary-service/detail/11036401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04:24:39Z</meta:creation-date>
    <dc:date>2023-07-27T04:24:39Z</dc:date>
  </office:meta>
</office:document-meta>
</file>