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птоспироз---зоонозная-природно-очаговая-инфекционная-болезнь-диких-домашних-животных-и-человека-широко-распространенная-в-различных-ландшафтно-географических-зонах-мира"/>Лептоспироз - зоонозная природно-очаговая инфекционная болезнь диких, домашних животных и человека, широко распространенная в различных ландшафтно-географических зонах мира<text:bookmark-end text:name="лептоспироз---зоонозная-природно-очаговая-инфекционная-болезнь-диких-домашних-животных-и-человека-широко-распространенная-в-различных-ландшафтно-географических-зонах-мира"/></text:h>
      <text:p text:style-name="First_20_paragraph">20.04.2022</text:p>
      <text:p text:style-name="Text_20_body"><text:span text:style-name="T1">Источники возбудителей лептоспирозной инфекции</text:span> подразделяются на две группы.</text:p>
      <text:p text:style-name="Text_20_body">К первой относятся грызуны и насекомоядные, являющиеся основными хозяевами (резервуаром) возбудителей в природе; ко второй - домашние животные (свиньи, крупный рогатый скот, овцы, козы, лошади, собаки), а также пушные звери клеточного содержания (лисицы, песцы, нутрии), формирующие антропургические (сельскохозяйственные) очаги.</text:p>
      <text:p text:style-name="Text_20_body"><text:span text:style-name="T1">Возбудители лептоспироза</text:span> - микроорганизмы рода Leptospira.</text:p>
      <text:p text:style-name="Text_20_body">Патогенные лептоспиры представлены 202 сероварами, которые по степени антигенного родства объединены в 23 серологические группы.</text:p>
      <text:p text:style-name="Text_20_body">На территории Российской Федерации возбудителями лептоспироза сельскохозяйственных животных и собак являются лептоспиры серогрупп Pomona, Tarassovi, Grippotyphosa, Sejroe, Hebdomadis, Icterohaemorrhagiae, Canicola; в природных очагах установлена циркуляция лептоспир серогрупп Grippotyphosa, Pomona, Sejroe, Javanica, Icterohaemorrhagiae, Bataviae, Australis, Autumnalis. В этиологической структуре лептоспирозных заболеваний человека преобладают лептоспиры серогрупп Grippotyphosa, Pomona, Icterphaemorrhagiae, Canicola, Sejroe.</text:p>
      <text:p text:style-name="Text_20_body">Лептоспиры относятся к гидрофилам. Возбудитель сохраняется в воде рек, озер и непроточных водоемов до 200 дней, во влажной почве с нейтральной или слабощелочной реакцией – от 43 до 279 дней, но быстро погибает в сухой почве – в течении 1-12 часов. Малоустойчивы к воздействию химических дезинфицирующих средств , относятся к 1-й группе устойчивости возбудителей инфекционных болезней.</text:p>
      <text:p text:style-name="Text_20_body">Основной путь передачи инфекции - водный, меньшее значение имеют контактный и пищевой (кормовой).</text:p>
      <text:p text:style-name="Text_20_body">Болезнь проявляется кратковременной лихорадкой, гемоглабинурией, желтушным окрашиванием и некрозами слизистых оболочек и кожи, атонией желудочно-кишечного тракта, абортами или протекает бессимптомно.</text:p>
      <text:p text:style-name="Text_20_body"><text:span text:style-name="T1">Основанием для подозрения на неблагополучие хозяйства по лептоспирозу</text:span> служат клинические признаки болезни и патологоанатомические изменения, характерные для этой инфекции, обнаружение специфических антител в крови животных. Диагноз лептоспироза во всех случаях должен быть подтвержден лабораторными исследованиями.</text:p>
      <text:p text:style-name="Text_20_body">В целях своевременного выявления лептоспироза проводят исследование сыворотки крови животных в реакции микроагглютинации (РМА).</text:p>
      <text:p text:style-name="Text_20_body">По результатам лабораторных исследований хозяйство (ферму, отделение, предприятие, гурт и т.д.) считают неблагополучным по лептоспирозу в одном из следующих случаев:</text:p>
      <text:p text:style-name="Text_20_body">- культура лептоспир выделена из патологического материала;</text:p>
      <text:p text:style-name="Text_20_body">- лептоспиры обнаружены при микроскопическом исследовании патологического материала;</text:p>
      <text:p text:style-name="Text_20_body">- антитела обнаружены в сыворотке крови более чем у 20% обследованных животных в титре 1:50 у невакцинированных, 1:100 и более - у вакцинированных. При выявлении меньшего числа положительных реакций проводят микроскопию мочи. При отрицательном результате микроскопии мочи повторное исследование сыворотки крови и мочи ранее исследованных животных проводят через 15 - 30 дней.</text:p>
      <text:p text:style-name="Text_20_body">Обнаружение лептоспир или антител при повторном исследовании у животных, не имевших их при предыдущем исследовании, или нарастание титра антител в четыре и более раз свидетельствует о неблагополучии хозяйства.</text:p>
      <text:p text:style-name="Text_20_body"><text:span text:style-name="T1">Лечение:</text:span></text:p>
      <text:p text:style-name="Text_20_body">При лептоспирозе проводят комплексную терапию, включая этиотропную и патогенетическую.</text:p>
      <text:p text:style-name="Text_20_body">Для этиотропной терапии применяют гипериммунную сыворотку против лептоспироза.</text:p>
      <text:p text:style-name="Text_20_body">При антибиотикотерапии используют препараты группы пенициллина (бензопеницилин, бицилин -1, бицилин -3). Применяют также стрептомицин.</text:p>
      <text:p text:style-name="Text_20_body">Клинически здоровых животных всех видов и возрастных групп, восприимчивых к лептоспирозу, вакцинируют. Животных, подвергнутых лечению, вакцинируют через 5-7 дней после выздоровления.</text:p>
      <text:p text:style-name="Text_20_body"><text:span text:style-name="T1">Дезинфекция.</text:span></text:p>
      <text:p text:style-name="Text_20_body">В период выявления больных животных дезинфекцию помещений следует проводить ежедневно. Дезинфекция обязательна.</text:p>
      <text:p text:style-name="Text_20_body">Лептоспиры быстро погибают при воздействии различных дезинфицирующих веществ. Для дезинфекции при лептоспирозе применяют осветленный раствор хлорной извести с 2%-яым содержанием активного хлора.</text:p>
      <text:p text:style-name="Text_20_body"><text:line-break/></text:p>
      <text:p text:style-name="Text_20_body">Адрес страницы: <text:a xlink:type="simple" xlink:href="http://zyablikovo.mos.ru/the-state-veterinary-service/detail/10764041.html" office:name=""><text:span text:style-name="Definition">http://zyablikovo.mos.ru/the-state-veterinary-service/detail/10764041.html</text:span></text:a></text:p>
      <text:p text:style-name="Text_20_body"><text:a xlink:type="simple" xlink:href="http://zyablikovo.mos.ru" office:name=""><text:span text:style-name="Definition">Управа района Зябли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22:11:28Z</meta:creation-date>
    <dc:date>2023-05-25T22:11:28Z</dc:date>
  </office:meta>
</office:document-meta>
</file>