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поу-воробьевы-горы-приглашает-школьников-на-городскую-смену-бренд-бум"/>ГБПОУ «Воробьевы горы» приглашает школьников на городскую смену «Бренд-бум»<text:bookmark-end text:name="гбпоу-воробьевы-горы-приглашает-школьников-на-городскую-смену-бренд-бум"/></text:h>
      <text:p text:style-name="First_20_paragraph">22.01.2024</text:p>
      <text:p text:style-name="Text_20_body">Образовательный проект «Профильная четверть» ГБПОУ «Воробьевы горы» в период каникул с 19 по 23 февраля 2024 года приглашает школьников от 7 до 17 лет принять участие в городской смене «Бренд-бум».<text:line-break/></text:p>
      <text:p text:style-name="Text_20_body"><text:line-break/></text:p>
      <text:p text:style-name="Text_20_body">Смена реализуется с 09:00 до 13:00 (без питания) в Центре эстетического воспитания детей «Моцарт» ГБПОУ «Воробьевы горы» (ул. Старобитцевская, д. 17Б).<text:line-break/></text:p>
      <text:p text:style-name="Text_20_body"><text:line-break/></text:p>
      <text:p text:style-name="Text_20_body">Участники смены будут постигать основы дизайна и визуального оформления, изучать принципы композиции, цвета и формы. Юных творцов ждет погружение в мир графического дизайна, создание собственного корпоративного стиля и брендбука. В течение смены каждый ребенок получит возможность собрать папку-портфолио начинающего дизайнера. Ребята будут учиться создавать буклеты, иллюстрации, информационные плакаты, коллажи и многое другое.<text:line-break/></text:p>
      <text:p text:style-name="Text_20_body"><text:line-break/></text:p>
      <text:p text:style-name="Text_20_body">Помимо образовательной программы участников ждут творческие мероприятия, квесты, интеллектуальные игры, активности на свежем воздухе и многое другое.<text:line-break/></text:p>
      <text:p text:style-name="Text_20_body"><text:line-break/></text:p>
      <text:p text:style-name="Text_20_body">Не упустите возможность провести каникулы с пользой. Для участия в смене на бесплатной основе необходимо пройти конкурсный отбор (конкурс достижений). Спешите подать заявку, регистрация открыта до 29 января 2024 года.<text:line-break/></text:p>
      <text:p text:style-name="Text_20_body"><text:line-break/></text:p>
      <text:p text:style-name="Text_20_body">Узнать более подробную информацию и зарегистрироваться на смену можно на информационном портале «Городские программы МДП» (https://gc.msk.ru/events/783). </text:p>
      <text:p text:style-name="Text_20_body">Интересующую информацию также можно уточнить по телефону 8 (495) 536 00 00 (доб. 1193).</text:p>
      <text:p text:style-name="Text_20_body"><text:line-break/></text:p>
      <text:p text:style-name="Text_20_body">Адрес страницы: <text:a xlink:type="simple" xlink:href="http://zyablikovo.mos.ru/social_20policy/detail/12117582.html" office:name=""><text:span text:style-name="Definition">http://zyablikovo.mos.ru/social_20policy/detail/12117582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3T13:19:10Z</meta:creation-date>
    <dc:date>2024-01-23T13:19:10Z</dc:date>
  </office:meta>
</office:document-meta>
</file>