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циальный-фонд-россии-будет-выполнять-все-функции-пфр-и-фсс-быстро-и-качественно"/>Социальный фонд России будет выполнять все функции ПФР и ФСС быстро и качественно<text:bookmark-end text:name="социальный-фонд-россии-будет-выполнять-все-функции-пфр-и-фсс-быстро-и-качественно"/></text:h>
      <text:p text:style-name="First_20_paragraph">23.12.2022</text:p>
      <text:p text:style-name="Text_20_body">На сайте Пенсионного фонда России открыт <text:a xlink:type="simple" xlink:href="https://pfr.gov.ru/grazhdanam/social_fond" office:name=""><text:span text:style-name="Definition">новый раздел</text:span></text:a> о Социальном фонде России, который начнет работу с 1 января 2023 года.</text:p>
      <text:p text:style-name="Text_20_body">Объединение Пенсионного фонда и Фонда социального страхования упростит получение мер социальной поддержки – все федеральные выплаты можно будет получать в режиме «одного окна». Объединение предусматривает полную преемственность всех выплат, услуг и обязательств, которые сегодня есть в компетенции двух фондов. Это значит, что все услуги или сведения, которые сейчас предоставляют ПФР и ФСС, с нового года после объединения структур можно будет получить в прежнем порядке.</text:p>
      <text:p text:style-name="Text_20_body">В то же время СФР снизит административную нагрузку на бизнес и расширит количество категорий россиян, обеспеченных государственным социальным страхованием. Количество электронных сервисов для граждан будет увеличено, семьи с детьми и беременные женщины начнут получать единое пособие, прием отчетности от страхователей будет проводиться по новой форме.</text:p>
      <text:p text:style-name="Text_20_body">С 1 января 2023 года прием граждан СФР будет осуществляться в единых офисах клиентского обслуживания. Многие из этих офисов уже работают в пилотном режиме. В перспективе все федеральные меры социальной поддержки можно будет оформить по единому запросу. Пенсионеры, семьи с детьми, инвалиды смогут обращаться туда, куда удобно – в ближайший офис единого фонда или МФЦ.</text:p>
      <text:p text:style-name="Text_20_body">Временно исполняющий обязанности Председателя Правления Пенсионного фонда Российской Федерации Сергей Чирков отметил, что объединение ПФР и ФСС с нового года только положительно повлияет на выплаты и на процесс оказания услуг. «Пенсионный фонд России за более чем 30-летнюю историю пережил сложную трансформацию. Из организации, отвечающей только за финансирование пенсий, стал мощнейшим социальным институтом, поддерживающим человека в течение всей жизни с момента рождения. И объединение ПФР и ФСС в 2023 году – это нужный и закономерный шаг», ̶ пояснил он.</text:p>
      <text:p text:style-name="Text_20_body"><text:line-break/></text:p>
      <text:p text:style-name="Text_20_body">Адрес страницы: <text:a xlink:type="simple" xlink:href="http://zyablikovo.mos.ru/social_20policy/detail/11313402.html" office:name=""><text:span text:style-name="Definition">http://zyablikovo.mos.ru/social_20policy/detail/11313402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4:02:25Z</meta:creation-date>
    <dc:date>2023-06-28T14:02:25Z</dc:date>
  </office:meta>
</office:document-meta>
</file>