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ждане-проактивно-получили-уведомления-о-своей-будущей-пенсии"/>Граждане проактивно получили уведомления о своей будущей пенсии<text:bookmark-end text:name="граждане-проактивно-получили-уведомления-о-своей-будущей-пенсии"/></text:h>
      <text:p text:style-name="First_20_paragraph">11.04.2022</text:p>
      <text:p text:style-name="Text_20_body">Главное управление ПФР № 8 по г. Москве и Московской области информирует граждан, что с 2022 года Пенсионный фонд начал проактивно информировать граждан о пенсионных правах в части страховых пенсий по старости и пенсионных накоплений. Уведомления направляются мужчинам с 45 лет и женщинам с 40 лет в личный кабинет на портале госуслуг, в дальнейшем информация будет приходить раз в три года.</text:p>
      <text:p text:style-name="Text_20_body">На сегодняшний день данные о сформированной на текущий момент пенсии и о размере пенсионных накоплений получили уже более 740 тыс. человек. Информирование производится в день достижения женщиной возраста 40 лет и мужчиной возраста 45 лет.</text:p>
      <text:p text:style-name="Text_20_body">В информационном письме ПФР граждане могут ознакомиться с условиями получения права на страховую пенсию по старости, узнать, сколько еще стажа необходимо получить до выхода на пенсию, а также увидеть предполагаемый размер пенсии.</text:p>
      <text:p text:style-name="Text_20_body">Проактивное информирование позволяет гражданам заранее оценить свои пенсионные права и при необходимости предпринять шаги по их увеличению, уточнить периоды стажа и размер пенсионных коэффициентов, а также узнать о размере пенсионных накоплений, формируемых в Пенсионном фонде.</text:p>
      <text:p text:style-name="Text_20_body">Гражданам, у которых нет учетной записи на портале, информация предоставляется во всех клиентских службах Пенсионного фонда России при личном обращении.</text:p>
      <text:p text:style-name="Text_20_body"><text:line-break/></text:p>
      <text:p text:style-name="Text_20_body">Адрес страницы: <text:a xlink:type="simple" xlink:href="http://zyablikovo.mos.ru/social_20policy/detail/10742752.html" office:name=""><text:span text:style-name="Definition">http://zyablikovo.mos.ru/social_20policy/detail/10742752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4:02:37Z</meta:creation-date>
    <dc:date>2023-06-28T14:02:37Z</dc:date>
  </office:meta>
</office:document-meta>
</file>