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о-накопительной-пенсии"/>О накопительной пенсии<text:bookmark-end text:name="о-накопительной-пенсии"/></text:h>
      <text:p text:style-name="First_20_paragraph">09.03.2022</text:p>
      <text:p text:style-name="Text_20_body"> ГУ ПФР № 8 по г. Москве и Московской области сообщает, что обратиться за выплатой средств пенсионных накоплений можно раньше, чем за назначением страховой пенсии по старости.</text:p>
      <text:p text:style-name="Text_20_body">Ранее средства пенсионных накоплений по общему правилу выплачивались тогда, когда гражданин приобретал право на установление страховой пенсии по старости. В связи с изменениями в законодательстве с 1 января 2019 года возраст, дающий право на получение страховой пенсии по старости, поэтапно увеличивается. Несмотря на это, возраст, по достижении которого гражданин имеет право на выплату средств пенсионных накоплений, не изменился.</text:p>
      <text:p text:style-name="Text_20_body">Граждане, выходящие на пенсию при достижении общеустановленного пенсионного возраста (для мужчин это 65 лет, для женщин – 60 лет), могут обратиться за выплатой средств пенсионных накоплений в 60 и 55 лет соответственно.</text:p>
      <text:p text:style-name="Text_20_body">Напомним, с заявлением о выплате средств пенсионных накоплений следует обращаться в ту организацию, где они формировались: в Пенсионный фонд России или негосударственный пенсионный фонд, которому накопления были переданы в управление.</text:p>
      <text:p text:style-name="Text_20_body">Получить информацию о том, где формируются пенсионные накопления, можно в личном кабинете на сайте Пенсионного фонда Российской Федерации <text:a xlink:type="simple" xlink:href="https://pfr.gov.ru/" office:name=""><text:span text:style-name="Definition">www.pfr.gov.ru</text:span></text:a></text:p>
      <text:p text:style-name="Text_20_body"/>
      <text:p text:style-name="Text_20_body"><text:span text:style-name="T1">ГУ ПФР № 8 по г. Москве и Московской области</text:span></text:p>
      <text:p text:style-name="Text_20_body"><text:line-break/></text:p>
      <text:p text:style-name="Text_20_body">Адрес страницы: <text:a xlink:type="simple" xlink:href="http://zyablikovo.mos.ru/social_20policy/detail/10666871.html" office:name=""><text:span text:style-name="Definition">http://zyablikovo.mos.ru/social_20policy/detail/10666871.html</text:span></text:a></text:p>
      <text:p text:style-name="Text_20_body"><text:a xlink:type="simple" xlink:href="http://zyablikovo.mos.ru" office:name=""><text:span text:style-name="Definition">Управа района Зябли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21T01:04:59Z</meta:creation-date>
    <dc:date>2023-06-21T01:04:59Z</dc:date>
  </office:meta>
</office:document-meta>
</file>