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возврат-излишне-выплаченных-сумм-пенсии"/>Возврат излишне выплаченных сумм пенсии<text:bookmark-end text:name="возврат-излишне-выплаченных-сумм-пенсии"/></text:h>
      <text:p text:style-name="First_20_paragraph">24.11.2021</text:p>
      <text:p text:style-name="Text_20_body">Главное управление ПФР № 8 по г. Москве и Московской области акцентирует внимание пенсионеров, что существует ряд случаев, когда право на получение пенсии может прекратиться, либо возникнуть обстоятельства, уменьшающие размер пенсионных выплат. Например, если трудоспособный получатель пенсии по потере кормильца завершает обучение. О наступлении подобных обстоятельств необходимо своевременно информировать Пенсионный фонд России, чтобы избежать переплаты пенсии и последующих возможных взысканий.</text:p>
      <text:p text:style-name="Text_20_body">Сообщить о причинах, в результате которых может измениться размер пенсии либо полностью прекратиться право на ее выплату, следует не позднее следующего рабочего дня после их наступления. Сделать это можно с помощью заявления в свободной форме, подав его в любом территориальном органе Пенсионного фонда независимо от места регистрации или проживания, а также по почте. При отправке заявления по почте нотариальное заверение не требуется.</text:p>
      <text:p text:style-name="Text_20_body">В случае если пенсионеру не удалось вовремя проинформировать Пенсионный фонд об обстоятельствах, влияющих на получение пенсии, и в результате возникла переплата средств, необходимо обратиться в клиентскую службу или управление ПФР и подать заявление о добровольном возмещении излишне полученных сумм пенсии. Если этого не сделать, вопрос взыскания средств будет решаться в судебном порядке.</text:p>
      <text:p text:style-name="Text_20_body"><text:line-break/></text:p>
      <text:p text:style-name="Text_20_body">Адрес страницы: <text:a xlink:type="simple" xlink:href="http://zyablikovo.mos.ru/social_20policy/detail/10420458.html" office:name=""><text:span text:style-name="Definition">http://zyablikovo.mos.ru/social_20policy/detail/10420458.html</text:span></text:a></text:p>
      <text:p text:style-name="Text_20_body"><text:a xlink:type="simple" xlink:href="http://zyablikovo.mos.ru" office:name=""><text:span text:style-name="Definition">Управа района Зяблик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4-13T20:03:29Z</meta:creation-date>
    <dc:date>2024-04-13T20:03:29Z</dc:date>
  </office:meta>
</office:document-meta>
</file>