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положение-о-проверке-достоверности-и-полноты-сведений-представляемых-гражданами-претендующими-на-замещение-должностей-государственной-гражданской-службы-города-москвы"/>ПОЛОЖЕНИЕ о проверке достоверности и полноты сведений, представляемых гражданами, претендующими на замещение должностей государственной гражданской службы города Москвы<text:bookmark-end text:name="положение-о-проверке-достоверности-и-полноты-сведений-представляемых-гражданами-претендующими-на-замещение-должностей-государственной-гражданской-службы-города-москвы"/></text:h>
      <text:p text:style-name="First_20_paragraph">13.01.2014</text:p>
      <text:h text:style-name="Heading_20_1" text:outline-level="1"><text:bookmark-start text:name="положение"/>ПОЛОЖЕНИЕ<text:bookmark-end text:name="положение"/></text:h>
      <text:h text:style-name="Heading_20_1" text:outline-level="1"><text:bookmark-start text:name="о-проверке-достоверности-и-полноты-сведений-представляемых-гражданами-претендующими-на-замещение-должностей-государственной-гражданской-службы-города-москвы-и-государственными-гражданскими-служащими-города-москвы-и-соблюдения-государственными-гражданскими-служащими-города-москвы-требований-к-служебному-поведению-в-управе-района-зябликово-города-москвы"/>о проверке достоверности и полноты сведений, представляемых гражданами, претендующими на замещение должностей государственной гражданской службы города Москвы, и государственными гражданскими служащими города Москвы, и соблюдения государственными гражданскими служащими города Москвы требований к служебному поведению в управе района Зябликово города Москвы<text:bookmark-end text:name="о-проверке-достоверности-и-полноты-сведений-представляемых-гражданами-претендующими-на-замещение-должностей-государственной-гражданской-службы-города-москвы-и-государственными-гражданскими-служащими-города-москвы-и-соблюдения-государственными-гражданскими-служащими-города-москвы-требований-к-служебному-поведению-в-управе-района-зябликово-города-москвы"/></text:h>
      <text:p text:style-name="First_20_paragraph"><text:bookmark-start text:name="sub_1001"/>1. Настоящим Положением определяется порядок осуществления проверки достоверности и полноты сведений, представляемых гражданами, претендующими на замещение должностей государственной гражданской службы города Москвы (далее - граждане), и государственными гражданскими служащими управы района Зябликово (далее - гражданские служащие), и соблюдения гражданскими служащими ограничений и запретов, требований о предотвращении или урегулированию конфликта интересов, исполнения ими обязанностей, установленных законодательством о государственной гражданской службе (далее - проверка).<text:bookmark-end text:name="sub_1001"/></text:p>
      <text:p text:style-name="Text_20_body"><text:bookmark text:name="sub_1004"/><text:bookmark-start text:name="sub_1003"/>2. Утратил силу<text:bookmark-end text:name="sub_1003"/></text:p>
      <text:p text:style-name="Text_20_body">3. Основанием для осуществления проверки, предусмотренной пунктом 1 настоящего приказа, является достаточная информация, представленная в письменном виде в установленном порядке:</text:p>
      <text:p text:style-name="Text_20_body"><text:bookmark-start text:name="sub_1031"/>3.1. Правоохранительными органами, иными государственными органами, органами местного самоуправления и их должностными лицами.<text:bookmark-end text:name="sub_1031"/></text:p>
      <text:p text:style-name="Text_20_body"><text:bookmark text:name="sub_1032"/> <text:bookmark-start text:name="sub_1132"/>3.2. Работниками подразделений кадровых служб государственных органов города Москвы по профилактике коррупционных и иных правонарушений либо должностными лицами кадровых служб указанных органов, ответственными за работу по профилактике коррупционных и иных правонарушений.<text:bookmark-end text:name="sub_1132"/></text:p>
      <text:p text:style-name="Text_20_body">3.3. Постоянно действующими руководящими органами политических партий и зарегистрированных в соответствии с законом иных общероссийских общественных объединений, не являющихся политическими партиями.</text:p>
      <text:p text:style-name="Text_20_body"><text:bookmark-start text:name="sub_1033"/>3.4. Общественной палатой Российской Федерации.<text:bookmark-end text:name="sub_1033"/></text:p>
      <text:p text:style-name="Text_20_body">3.5. Общероссийскими средствами массовой информации.</text:p>
      <text:p text:style-name="Text_20_body">4. Информация анонимного характера не может служить основанием для проверки.</text:p>
      <text:p text:style-name="Text_20_body"><text:bookmark-start text:name="sub_1005"/>5. Проверка проводится по решению:<text:bookmark-end text:name="sub_1005"/></text:p>
      <text:p text:style-name="Text_20_body"><text:bookmark-start text:name="sub_1051"/>5.1. Мэра Москвы - в отношении граждан и гражданских служащих, назначение и освобождение которых осуществляется постановлением Правительства Москвы и распоряжением Мэра Москвы.<text:bookmark-end text:name="sub_1051"/></text:p>
      <text:p text:style-name="Text_20_body"><text:bookmark-start text:name="sub_1052"/>5.2.<text:bookmark-end text:name="sub_1052"/> <text:bookmark text:name="sub_1053"/>Главы управы района Зябликово города Москвы - в отношении граждан и гражданских служащих, назначение и освобождение которых осуществляется приказом управы района Зябликово города Москвы.</text:p>
      <text:p text:style-name="Text_20_body"><text:bookmark-start text:name="sub_10006"/>6. Проверка проводится:<text:bookmark-end text:name="sub_10006"/></text:p>
      <text:p text:style-name="Text_20_body"><text:bookmark-start text:name="sub_1061"/>6.1. Управлением государственной службы и кадров Правительства Москвы (далее - Управление) - в отношении граждан и гражданских служащих, перечисленных в<text:bookmark-end text:name="sub_1061"/> <text:a xlink:type="simple" xlink:href="http://old.uao.mos.ru/textform.aspx?docid=111943&amp;treepath=104921,111915,111943&amp;regionid=7#sub_1051" office:name=""><text:span text:style-name="Definition">пункте 5.1</text:span></text:a> настоящего Положения.</text:p>
      <text:p text:style-name="Text_20_body"><text:bookmark-start text:name="sub_1062"/>6.2. Кадровой службой управы района Зябликово города Москвы (далее - кадровая служба) - в отношении граждан и гражданских служащих, перечисленных в пункте 5.2 настоящего Положения.<text:bookmark-end text:name="sub_1062"/></text:p>
      <text:p text:style-name="Text_20_body"><text:bookmark-start text:name="sub_10007"/>7. Решение о проведении проверки принимается отдельно в отношении каждого гражданина или гражданского служащего и оформляется в письменной форме.<text:bookmark-end text:name="sub_10007"/></text:p>
      <text:p text:style-name="Text_20_body"><text:bookmark-start text:name="sub_1008"/>8. Проверка проводится в срок, не превышающий 60 дней со дня принятия решения о ее проведении. Лицом, принявшим решение о проведении проверки, указанный срок может быть продлен до 90 дней.<text:bookmark-end text:name="sub_1008"/></text:p>
      <text:p text:style-name="Text_20_body"><text:bookmark-start text:name="sub_1009"/>9. Проверка осуществляется:<text:bookmark-end text:name="sub_1009"/></text:p>
      <text:p text:style-name="Text_20_body"><text:bookmark-start text:name="sub_1091"/>9.1. Самостоятельно.<text:bookmark-end text:name="sub_1091"/></text:p>
      <text:p text:style-name="Text_20_body"><text:bookmark-start text:name="sub_1092"/>9.2.<text:bookmark-end text:name="sub_1092"/> <text:bookmark text:name="sub_1010"/>Путем направления запроса в федеральные органы исполнительной власти, уполномоченные на осуществление оперативно-розыскной деятельности, в соответствии с частью третей статьи 7 Федерального закона от 12 августа 1995 г. N 144-ФЗ "Об оперативно-розыскной деятельности".</text:p>
      <text:p text:style-name="Text_20_body">10. Кадровая служба, осуществляя проверку самостоятельно согласно <text:a xlink:type="simple" xlink:href="http://old.uao.mos.ru/textform.aspx?docid=111943&amp;treepath=104921,111915,111943&amp;regionid=7#sub_1091" office:name=""><text:span text:style-name="Definition">пункту 9.1</text:span></text:a> настоящего Положения:</text:p>
      <text:p text:style-name="Text_20_body"><text:bookmark-start text:name="sub_1101"/>10.1. Проводит беседу с гражданином или гражданским служащим.<text:bookmark-end text:name="sub_1101"/></text:p>
      <text:p text:style-name="Text_20_body"><text:bookmark-start text:name="sub_1102"/>10.2. Изучает представленные гражданином или гражданским служащим сведения о доходах, об имуществе и обязательствах имущественного характера и дополнительные материалы;<text:bookmark-end text:name="sub_1102"/></text:p>
      <text:p text:style-name="Text_20_body"><text:bookmark-start text:name="sub_1103"/>10.3. Получает от гражданина или гражданского служащего пояснения по представленным им сведениям о доходах, об имуществе и обязательствах имущественного характера и материалам;<text:bookmark-end text:name="sub_1103"/></text:p>
      <text:p text:style-name="Text_20_body"><text:bookmark-start text:name="sub_1104"/>10.4. Направляет по поручению главы управы запрос (кроме запросов, касающихся осуществления оперативно-разыскной деятельности или ее результатов) в органы прокуратуры Российской Федерации, иные федеральные государственные органы, государственные органы субъектов Российской Федерации, территориальные органы федеральных государственных органов, органы местного самоуправления, в организации и общественные объединения (далее - государственные органы и организации) об имеющихся у них сведениях:<text:bookmark-end text:name="sub_1104"/></text:p>
      <text:p text:style-name="Text_20_body"><text:bookmark-start text:name="sub_11041"/>10.4.1. О доходах, об имуществе и обязательствах имущественного характера гражданина или гражданского служащего, его супруги (супруга) и несовершеннолетних детей.<text:bookmark-end text:name="sub_11041"/></text:p>
      <text:p text:style-name="Text_20_body"><text:bookmark-start text:name="sub_11042"/>10.4.2. О достоверности и полноте сведений, представленных гражданином в соответствии с нормативными правовыми актами Российской Федерации и нормативными правовыми актами города Москвы.<text:bookmark-end text:name="sub_11042"/></text:p>
      <text:p text:style-name="Text_20_body"><text:bookmark-start text:name="sub_11043"/>10.4.3. О соблюдении гражданским служащим требований к служебному поведению.<text:bookmark-end text:name="sub_11043"/></text:p>
      <text:p text:style-name="Text_20_body"><text:bookmark-start text:name="sub_1105"/>10.5. Наводят справки у физических лиц и получают от них информацию с их согласия.<text:bookmark-end text:name="sub_1105"/></text:p>
      <text:p text:style-name="Text_20_body"><text:bookmark-start text:name="sub_1011"/>10.6. Осуществляют анализ сведений, представленных гражданином или государственным служащим в соответствии с законодательством Российской Федерации о противодействии коррупции.<text:bookmark-end text:name="sub_1011"/></text:p>
      <text:p text:style-name="Text_20_body">11. Направление запроса о проведении оперативно-разыскных мероприятий, указанных в <text:a xlink:type="simple" xlink:href="http://old.uao.mos.ru/textform.aspx?docid=111943&amp;treepath=104921,111915,111943&amp;regionid=7#sub_1092" office:name=""><text:span text:style-name="Definition">пункте 9.2</text:span></text:a> настоящего Положения, осуществляется Мэром Москвы по представлению лица, принявшего решение о проведении проверки.</text:p>
      <text:p text:style-name="Text_20_body"><text:bookmark-start text:name="sub_1012"/>12. В запросе, направляемом в государственные органы и организации, указываются:<text:bookmark-end text:name="sub_1012"/></text:p>
      <text:p text:style-name="Text_20_body"><text:bookmark-start text:name="sub_1121"/>12.1. Фамилия, имя, отчество руководителя государственного органа и организации, в которые направляется запрос.<text:bookmark-end text:name="sub_1121"/></text:p>
      <text:p text:style-name="Text_20_body"><text:bookmark-start text:name="sub_1122"/>12.2. Нормативный правовой акт, на основании которого направляется запрос.<text:bookmark-end text:name="sub_1122"/></text:p>
      <text:p text:style-name="Text_20_body"><text:bookmark-start text:name="sub_1123"/>12.3. Фамилия, имя, отчество, дата и место рождения, место регистрации, жительства и (или) пребывания, должность и место работы (службы) или учебы гражданина или гражданского служащего, его супруги (супруга) и несовершеннолетних детей, сведения о доходах, об имуществе и обязательствах имущественного характера которых проверяются, гражданина, представившего сведения в соответствии с нормативными правовыми актами Российской Федерации и нормативными правовыми актами города Москвы, полнота и достоверность которых проверяются, либо гражданского служащего, в отношении которого имеются сведения о несоблюдении им требований к служебному поведению.<text:bookmark-end text:name="sub_1123"/></text:p>
      <text:p text:style-name="Text_20_body"><text:bookmark-start text:name="sub_1124"/>12.4. Содержание и объем сведений, подлежащих проверке.<text:bookmark-end text:name="sub_1124"/></text:p>
      <text:p text:style-name="Text_20_body"><text:bookmark-start text:name="sub_1125"/>12.5. Срок представления запрашиваемых сведений.<text:bookmark-end text:name="sub_1125"/></text:p>
      <text:p text:style-name="Text_20_body"><text:bookmark-start text:name="sub_1126"/>12.6. Фамилия, инициалы и номер телефона гражданского служащего, подготовившего запрос.<text:bookmark-end text:name="sub_1126"/></text:p>
      <text:p text:style-name="Text_20_body"><text:bookmark-start text:name="sub_1127"/>12.7. Другие необходимые сведения.<text:bookmark-end text:name="sub_1127"/></text:p>
      <text:p text:style-name="Text_20_body"><text:bookmark-start text:name="sub_1013"/>13. В запросе о проведении оперативно-разыскных мероприятий, помимо сведений, перечисленных в<text:bookmark-end text:name="sub_1013"/> <text:a xlink:type="simple" xlink:href="http://old.uao.mos.ru/textform.aspx?docid=111943&amp;treepath=104921,111915,111943&amp;regionid=7#sub_1012" office:name=""><text:span text:style-name="Definition">пункте 12</text:span></text:a> настоящего Положения, указываются сведения, послужившие основанием для проверки, государственные органы и организации, в которые направлялись (направлены) запросы, и вопросы, которые в них ставились, дается ссылка на соответствующие положения Федерального закона от 12 августа 1995 г. N 144-ФЗ "Об оперативно-розыскной деятельности".</text:p>
      <text:p text:style-name="Text_20_body"><text:bookmark-start text:name="sub_1014"/>14. Кадровая служба управы района Зябликово обеспечивает:<text:bookmark-end text:name="sub_1014"/></text:p>
      <text:p text:style-name="Text_20_body"><text:bookmark-start text:name="sub_1141"/>14.1. Уведомление в письменной форме гражданского служащего о начале в отношении него проверки - в течение двух рабочих дней со дня получения соответствующего решения.<text:bookmark-end text:name="sub_1141"/></text:p>
      <text:p text:style-name="Text_20_body"><text:bookmark-start text:name="sub_1142"/>14.2. Проведение беседы с гражданским служащим, в ходе которой он должен быть проинформирован о том, какие сведения, представляемые им в соответствии с настоящим Положением, и соблюдение каких требований к служебному поведению подлежат проверке - в течение семи рабочих дней со дня уведомления гражданского служащего.<text:bookmark-end text:name="sub_1142"/></text:p>
      <text:p text:style-name="Text_20_body"><text:bookmark-start text:name="sub_1015"/>15. Гражданский служащий вправе:<text:bookmark-end text:name="sub_1015"/></text:p>
      <text:p text:style-name="Text_20_body"><text:bookmark-start text:name="sub_1151"/>15.1. Давать пояснения в письменной форме:<text:bookmark-end text:name="sub_1151"/></text:p>
      <text:p text:style-name="Text_20_body"><text:bookmark-start text:name="sub_11511"/>15.1.1. В ходе проверки.<text:bookmark-end text:name="sub_11511"/></text:p>
      <text:p text:style-name="Text_20_body"><text:bookmark-start text:name="sub_11512"/>15.1.2. По результатам проверки.<text:bookmark-end text:name="sub_11512"/></text:p>
      <text:p text:style-name="Text_20_body"><text:bookmark-start text:name="sub_1152"/>15.2. Представлять дополнительные материалы и давать по ним пояснения в письменной форме.<text:bookmark-end text:name="sub_1152"/></text:p>
      <text:p text:style-name="Text_20_body"><text:bookmark-start text:name="sub_1016"/>16. Полученные материалы, предусмотренные<text:bookmark-end text:name="sub_1016"/> <text:a xlink:type="simple" xlink:href="http://old.uao.mos.ru/textform.aspx?docid=111943&amp;treepath=104921,111915,111943&amp;regionid=7#sub_1015" office:name=""><text:span text:style-name="Definition">пунктом 15</text:span></text:a> настоящего Положения, приобщаются к материалам проверки.</text:p>
      <text:p text:style-name="Text_20_body"><text:bookmark text:name="sub_1018"/> <text:bookmark text:name="OLE_LINK1"/> <text:bookmark-start text:name="sub_1017"/>17. По окончании проверки соответственно Управление, кадровая служба обязаны ознакомить гражданского служащего с результатами проверки с соблюдением<text:bookmark-end text:name="sub_1017"/> <text:a xlink:type="simple" xlink:href="garantf1://10002673.3/" office:name=""><text:span text:style-name="Definition">федерального законодательства</text:span></text:a> о государственной тайне.</text:p>
      <text:p text:style-name="Text_20_body">18. По результатам проверки должностному лицу, уполномоченному назначать гражданина на должность гражданской службы или назначившему гражданского служащего на должность гражданской службы, в установленном порядке представляется доклад. При этом в докладе должно содержаться одно из следующих предложений:</text:p>
      <text:p text:style-name="Text_20_body">18.1. О назначении гражданина на должность гражданской службы.</text:p>
      <text:p text:style-name="Text_20_body">18.2. Об отказе гражданину в назначении на должность гражданской службы.</text:p>
      <text:p text:style-name="Text_20_body">18.3. Об отсутствии оснований для применения к гражданскому служащему мер ответственности, предусмотренных федеральными законами города Москвы.</text:p>
      <text:p text:style-name="Text_20_body">18.4. О применении к гражданскому служащему мер ответственности, предусмотренных федеральными законами города Москвы.</text:p>
      <text:p text:style-name="Text_20_body"><text:bookmark-start text:name="sub_10185"/>18.5. О представлении материалов проверки в соответствующую комиссию по соблюдению требований к служебному поведению гражданских служащих и урегулированию конфликта интересов или президиум Совета при Мэре Москвы по противодействию коррупции.<text:bookmark-end text:name="sub_10185"/></text:p>
      <text:p text:style-name="Text_20_body"><text:bookmark-start text:name="sub_1019"/>19. Сведения о результатах проверки с письменного согласия лица, принявшего решение о ее проведении, представляются соответственно Управлением, кадровой службой с одновременным уведомлением об этом гражданина или гражданского служащего, в отношении которых проводилась проверка, правоохранительным и налоговым органам, постоянно действующим руководящим органам политических партий и зарегистрированных в соответствии с законом иных общероссийских общественных объединений, не являющихся политическими партиями, и Общественной палате Российской Федерации, предоставившим информацию, явившуюся основанием для проведения проверки, с соблюдением федерального законодательства<text:bookmark-end text:name="sub_1019"/> <text:a xlink:type="simple" xlink:href="garantf1://12048567.4/" office:name=""><text:span text:style-name="Definition">о персональных данных</text:span></text:a> и <text:a xlink:type="simple" xlink:href="garantf1://10002673.3/" office:name=""><text:span text:style-name="Definition">государственной тайне</text:span></text:a>. <text:bookmark text:name="sub_1020"/></text:p>
      <text:p text:style-name="Text_20_body">20. При установлении в ходе проверки обстоятельств, свидетельствующих о наличии признаков преступления или административного правонарушения, материалы об этом представляются Управлением, кадровыми службами по поручению лица, принявшего решение о проведении проверки, в государственные органы в соответствии с их компетенцией.</text:p>
      <text:p text:style-name="Text_20_body"><text:bookmark-start text:name="sub_10021"/>21. Должностное лицо, уполномоченное назначать гражданина на должность гражданской службы или назначившее гражданского служащего на должность гражданской службы, рассмотрев доклад и соответствующее предложение, указанные в пункте 18 настоящего Положения, принимает одно из следующих решений:<text:bookmark-end text:name="sub_10021"/></text:p>
      <text:p text:style-name="Text_20_body"><text:bookmark-start text:name="sub_10211"/>21.1. Назначить гражданина на должность гражданской службы.<text:bookmark-end text:name="sub_10211"/></text:p>
      <text:p text:style-name="Text_20_body"><text:bookmark-start text:name="sub_10212"/>21.2. Отказать гражданину в назначении на должность гражданской службы.<text:bookmark-end text:name="sub_10212"/></text:p>
      <text:p text:style-name="Text_20_body"><text:bookmark-start text:name="sub_10213"/>21.3. Применить к гражданскому служащему меры ответственности, предусмотренные федеральными законами города Москвы.<text:bookmark-end text:name="sub_10213"/></text:p>
      <text:p text:style-name="Text_20_body"><text:bookmark-start text:name="sub_10214"/>21.4. Представить материалы проверки в соответствующую комиссию по соблюдению требований к служебному поведению гражданских служащих и урегулированию конфликта интересов или президиум Совета при Мэре Москвы по противодействию коррупции.<text:bookmark-end text:name="sub_10214"/></text:p>
      <text:p text:style-name="Text_20_body"><text:bookmark-start text:name="sub_10022"/>22. Материалы проверки приобщаются к личным делам гражданских служащих и хранятся в Управлении, кадровых службах в течении трех лет со дня окончания проверки, после чего передаются в архив.<text:bookmark-end text:name="sub_10022"/></text:p>
      <text:p text:style-name="Text_20_body"><text:line-break/></text:p>
      <text:p text:style-name="Text_20_body">Адрес страницы: <text:a xlink:type="simple" xlink:href="http://zyablikovo.mos.ru/safety-and-security/anti-corruption/detail/923688.html" office:name=""><text:span text:style-name="Definition">http://zyablikovo.mos.ru/safety-and-security/anti-corruption/detail/923688.html</text:span></text:a></text:p>
      <text:p text:style-name="Text_20_body"><text:a xlink:type="simple" xlink:href="http://zyablikovo.mos.ru" office:name=""><text:span text:style-name="Definition">Управа района Зябликово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4-04-13T20:03:39Z</meta:creation-date>
    <dc:date>2024-04-13T20:03:39Z</dc:date>
  </office:meta>
</office:document-meta>
</file>