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п-района-зябликово-предупреждает-о-мерах-пожарной-безопасности-в-жилом-секторе"/>ОПОП района Зябликово предупреждает О мерах пожарной безопасности в жилом секторе<text:bookmark-end text:name="опоп-района-зябликово-предупреждает-о-мерах-пожарной-безопасности-в-жилом-секторе"/></text:h>
      <text:p text:style-name="First_20_paragraph">26.09.2024</text:p>
      <text:p text:style-name="Text_20_body">Пожары, как и другие, стихийные бедствия, приводят к страшным последствиям, но их можно предупредить. Наибольшее количество пожаров происходит в жилом секторе (квартирах, домах, дачах) где погибает больше всего людей.</text:p>
      <text:p text:style-name="Text_20_body">Самые распространенные причины пожаров - неосторожное и небрежное обращение с огнём и неосторожность при курении, особенно в состоянии алкогольного опьянения, детская шалость, нарушение правил эксплуатации электрооборудования и электронагревательных приборов, приборов и устройств, работающих на горючем газе и печного отопления.</text:p>
      <text:p text:style-name="Text_20_body">* При пользовании предметами бытовой химии будьте осторожны, обязательно прочитайте инструкцию по применению, напечатанную на этикетке. Не пользуйтесь дезодорантами и другими аэрозолями около открытого огня, в них используется горючий газ.</text:p>
      <text:p text:style-name="Text_20_body">* Электропроводку и электрооборудование в квартирах и хозяйственных постройках содержите в исправном состоянии. Монтаж и ремонт ее производите только с помощью электромонтера. Для защиты электросетей от короткого замыкания и перегрузок применяйте предохранители только заводского изготовления.</text:p>
      <text:p text:style-name="Text_20_body">* Территорию, прилегающую к жилым домам, дачным и иным постройкам, своевременно очищайте от горючих отходов, мусора, сухой травы и т.п.</text:p>
      <text:p text:style-name="Text_20_body">* Не храните в коридорах, лестничных клетках, на чердаках и в подвалах нитрокраску, бензин, керосин и другие легковоспламеняющиеся и горючие жидкости.</text:p>
      <text:p text:style-name="Text_20_body">* Не захламляйте чердаки, подвалы и сараи различными сгораемыми материалами, мусором и не курите в этих помещениях.</text:p>
      <text:p text:style-name="Text_20_body">* Не устанавливайте мебель и не устраивайте шкафы, кладовые в коридорах общего пользования, на лестничных клетках и под лестничными маршами.</text:p>
      <text:p text:style-name="Text_20_body">* Строительство домов и надворных построек производите только при наличии соответствующего разрешения.</text:p>
      <text:p text:style-name="Text_20_body">* Не курите в постели. Именно по этой причине чаще всего происходят пожары, на которых гибнут люди.</text:p>
      <text:p text:style-name="Text_20_body">* Не применяйте открытый огонь для отогревания замерзших труб отопления и водоснабжения, а также в чердачном и подвальном помещениях.</text:p>
      <text:p text:style-name="Text_20_body">* Спички, аэрозольные предметы бытовой химии и другие огнеопасные вещества храните в недоступных для детей местах.</text:p>
      <text:p text:style-name="Text_20_body">* Не позволяйте малолетним детям самостоятельный розжиг печей, включение электроприборов и газовых плит.</text:p>
      <text:p text:style-name="Text_20_body">*Будьте осторожны при пользовании газовыми приборами. Для проверки утечки газа используйте только мыльный раствор, так как применение открытого огня может вызвать взрыв.</text:p>
      <text:p text:style-name="Text_20_body">* Разъясняйте детям опасность игры с огнем. Прячьте спички в недоступные для них места. Любые игры детей с огнем должны немедленно пресекаться.</text:p>
      <text:p text:style-name="Text_20_body">* Не оставляйте одних малолетних детей в квартирах без присмотра.</text:p>
      <text:p text:style-name="Text_20_body">* Электроприборы включайте в электросеть только при помощи штепсельных соединений заводского изготовления.</text:p>
      <text:p text:style-name="Text_20_body">* Электроутюги, электроплитки, электрочайники и другие электронагревательные приборы устанавливайте на несгораемые подставки и размещайте их подальше от мебели, ковров, штор и других сгораемых материалов.</text:p>
      <text:p text:style-name="Text_20_body">* В случае нагревания электророзетки, электровилки, искрения или короткого замыкания электропроводки или электроприборов немедленно отключите их и организуйте ремонт с помощью специалиста.</text:p>
      <text:p text:style-name="Text_20_body">* Не применяйте для обогрева помещений самодельные электрообогреватели.</text:p>
      <text:p text:style-name="Text_20_body">* Не закрывайте электрические лампы люстр, бра, настольных электроламп и других светильников бумагой и тканями.</text:p>
      <text:p text:style-name="Text_20_body">* Не сушите одежду и другие сгораемые материалы над печами, газовыми плитами и электронагревательными приборами.</text:p>
      <text:p text:style-name="Text_20_body">* Не оставляйте без присмотра взрослых включенные в электросеть электрические приборы (плитки, чайники, приемники, телевизоры, магнитофоны и т.п.), горящие газовые приборы, топящиеся печи.</text:p>
      <text:p text:style-name="Text_20_body">* Перед началом отопительного сезона печи и их дымоходы тщательно проверьте, очистите от сажи и отремонтируйте.</text:p>
      <text:p text:style-name="Text_20_body">* На сгораемом полу напротив топливника печи имейте прибитый металлический лист размером 50х70 см, который должен быть свободным от дров и других горючих материалов.</text:p>
      <text:p text:style-name="Text_20_body">* Не располагайте близко к печи мебель, ковры они могут загореться.</text:p>
      <text:p text:style-name="Text_20_body">* Не применяйте легковоспламеняющиеся и горючие жидкости для розжига печи и стирки одежды.</text:p>
      <text:p text:style-name="Text_20_body">Соблюдение этих несложных правил поможет Вам оградить себя и свое жилье от огненной беды. А если пожар все же произошел, немедленно позвоните в пожарную охрану по телефону «01», «101 », «112», укажите точный адрес и сообщите, что горит. Не паниковать. Паника – всегда потеря способности найти разумный выход.</text:p>
      <text:p text:style-name="Text_20_body">Если пожар произошел вне вашей квартиры и воспользоваться лестницей для выхода наружу из-за сильного огня и дыма невозможно, не открывайте дверь, поливайте ее водой изнутри, закройте щели двери и вентиляционные отверстия мокрыми тряпками.</text:p>
      <text:p text:style-name="Text_20_body">Если дым проник в квартиру, держитесь около пола: там более свежий воздух. Укрыться можно только на балконе, закрыв за собой дверь.</text:p>
      <text:p text:style-name="Text_20_body"><text:span text:style-name="T1">ПОМНИТЕ!</text:span></text:p>
      <text:p text:style-name="Text_20_body">Причины пожаров разные, а виновник один – человек, нарушающий и не выполняющий правила пожарной безопасности. Виновные в нарушении настоящих правил, в зависимости от характера нарушений и их последствий, несут ответственность в установленном законом порядке.</text:p>
      <text:p text:style-name="Text_20_body"><text:line-break/></text:p>
      <text:p text:style-name="Text_20_body">Адрес страницы: <text:a xlink:type="simple" xlink:href="http://zyablikovo.mos.ru/presscenter/officially/detail/12584911.html" office:name=""><text:span text:style-name="Definition">http://zyablikovo.mos.ru/presscenter/officially/detail/12584911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8:27:20Z</meta:creation-date>
    <dc:date>2024-09-26T08:27:20Z</dc:date>
  </office:meta>
</office:document-meta>
</file>