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има-на-измайловском-острове"/>ЗИМА НА ИЗМАЙЛОВСКОМ ОСТРОВЕ<text:bookmark-end text:name="зима-на-измайловском-острове"/></text:h>
      <text:p text:style-name="First_20_paragraph">05.12.2022</text:p>
      <text:p text:style-name="Text_20_body">Этой зимой в усадьбе «Измайлово» можно будет изучить детали дамского платья, рассмотреть старинные печи и изразцы, узнать о традициях празднования Рождества в России и отправить письмо Деду Морозу.</text:p>
      <text:p text:style-name="Text_20_body"><text:span text:style-name="T1">ВЫСТАВКИ</text:span></text:p>
      <text:p text:style-name="Text_20_body">Первая выставка 2023 года откроется в усадьбе «Измайлово». С 3 января здесь можно увидеть проект <text:a xlink:type="simple" xlink:href="https://www.mgomz.ru/ru/exhibition/to-chto-skryto-ot-glaz?utm_source=massmedia&amp;utm_medium=massmedia&amp;utm_campaign=dec22&amp;utm_content=skrito" office:name=""><text:span text:style-name="Definition"><text:span text:style-name="T1">«То, что скрыто от глаз. Тайны женской красоты»</text:span></text:span></text:a>. Экспозиция познакомит с модой XIX — начала ХХ века в самой таинственной сфере женской одежды. Речь пойдет о нижнем белье. Проект продемонстрирует искусство мастериц, создававших одеяния для дам, а одежда, мебель, журналы, предметы обихода XIX — начала ХХ века из фондов Московского государственного объединенного музея-заповедника и частных коллекций воссоздадут атмосферу женского мира конца XIX — начала ХХ века.</text:p>
      <text:p text:style-name="Text_20_body">Постоянная экспозиция <text:a xlink:type="simple" xlink:href="https://www.mgomz.ru/ru/exhibition/otkrytoe-hranenie-pechi-i-izraztsy" office:name=""><text:span text:style-name="Definition"><text:span text:style-name="T1">«Открытое хранение. Печи и изразцы»</text:span></text:span></text:a> демонстрирует лучшую часть собрания изразцов XVII — начала XX века музея-заповедника. Экспозиция позволяет проследить тенденции, стилистические изменения, структуру и использование архитектурной керамики в исторических памятниках. Чтобы поближе познакомиться c собранием, рекомендуем экскурсию «Печи и изразцы», которая проходит каждый день, кроме понедельника, в 13:00.</text:p>
      <text:p text:style-name="Text_20_body"><text:span text:style-name="T1">ИНТЕРАКТИВНАЯ ЭКСКУРСИЯ</text:span></text:p>
      <text:p text:style-name="Text_20_body"><text:bookmark text:name="id__gjdgxs"/> На экскурсии <text:a xlink:type="simple" xlink:href="https://www.mgomz.ru/ru/excursion/vot-i-svyatki-na-dvore" office:name=""><text:span text:style-name="Definition"><text:span text:style-name="T1">«Вот и Святки на дворе!»</text:span></text:span></text:a> можно рассмотреть памятник Петру Великому, Покровский собор XVII века, Передние ворота Государева двора и посетить экспозицию «Измайлово — царская вотчина XVII века». Участникам расскажут, в чем заключалась разница между празднованием Святок в крестьянской и аристократической среде, как относились к народным гуляниям царь Алексей Михайлович и его сын — первый император России Петр I. Во время второй части экскурсии гости станут активными участниками традиционного святочного представления: они смогут примерить костюмы колядовщиков, послушают обрядовые песни и даже узнают свою судьбу во время святочного гадания.</text:p>
      <text:p text:style-name="Text_20_body"><text:span text:style-name="T1">МАСТЕР-КЛАССЫ</text:span></text:p>
      <text:p text:style-name="Text_20_body"><text:bookmark text:name="id__30j0zll"/> Студия <text:a xlink:type="simple" xlink:href="https://www.mgomz.ru/ru/event/v-mire-iskusstva-izmailovo" office:name=""><text:span text:style-name="Definition"><text:span text:style-name="T1">«В мире искусства»</text:span></text:span></text:a> открыта по средам и пятницам. Художник Виктор Маторин приглашает детей от 5 лет и их родителей на мастер-классы «Портрет», «Натюрморт» и «Пейзаж», на которых можно узнать об особенностях каждого жанра и создать собственные художественные произведения.</text:p>
      <text:p text:style-name="Text_20_body"><text:span text:style-name="T1">ПОЧТА ДЕДА МОРОЗА</text:span></text:p>
      <text:p text:style-name="Text_20_body"><text:span text:style-name="T1">Ящик Новогодней почты</text:span> установлен в каре Государева двора, при входе в административное здание. Письма с желаниями и поздравлениями будут доставлять в Московскую усадьбу Деда Мороза еженедельно. Ящик принимает почту до 15 января включительно.</text:p>
      <text:p text:style-name="Text_20_body">Пресс-служба МГОМЗ «Коломенское – Измайлово»</text:p>
      <text:p text:style-name="Text_20_body"><text:a xlink:type="simple" xlink:href="mailto:prkolomenskoe@mgomz.ru" office:name=""><text:span text:style-name="Definition">prkolomenskoe@mgomz.ru</text:span></text:a>, +7 (499) 615-51-96</text:p>
      <text:p text:style-name="Text_20_body"><text:line-break/></text:p>
      <text:p text:style-name="Text_20_body">Адрес страницы: <text:a xlink:type="simple" xlink:href="http://zyablikovo.mos.ru/presscenter/announcements/detail/11270524.html" office:name=""><text:span text:style-name="Definition">http://zyablikovo.mos.ru/presscenter/announcements/detail/11270524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40:07Z</meta:creation-date>
    <dc:date>2023-06-28T13:40:07Z</dc:date>
  </office:meta>
</office:document-meta>
</file>