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има-коломенском"/>ЗИМА КОЛОМЕНСКОМ<text:bookmark-end text:name="зима-коломенском"/></text:h>
      <text:p text:style-name="First_20_paragraph">05.12.2022</text:p>
      <text:p text:style-name="Text_20_body">Музей-заповедник «Коломенское» открывает зимний сезон! Вы сможете посетить выставки, послушать экскурсии, принять участие в мастер-классах, освоить лыжню, покататься на коньках и тюбингах. Мы подготовили досуг на любой вкус для всех членов семьи.</text:p>
      <text:p text:style-name="Text_20_body"><text:span text:style-name="T1">КАТОК</text:span></text:p>
      <text:p text:style-name="Text_20_body">10 декабря на Ярмарочной площади откроется <text:span text:style-name="T1">каток</text:span> с естественным льдом. Кафе, теплая раздевалка, камера хранения, пункт проката, в котором можно взять коньки разных размеров и помощники фигуриста. Здесь же можно взять в аренду лыжи и покататься по окрестностям, полюбоваться природой и историческими памятниками.</text:p>
      <text:p text:style-name="Text_20_body"><text:span text:style-name="T1">ГОРКИ и ЛЫЖНЯ</text:span></text:p>
      <text:p text:style-name="Text_20_body">Любите кататься на <text:span text:style-name="T1">тюбингах</text:span>? На территории Коломенского открыты два склона: на Нижней улице и на Зеленой поляне. Если у вас есть санки-ватрушки (от 90 до 110 см в диаметре), то посещение всех горок будет бесплатным, а если санок нет, то их можно взять в прокате, который расположен на Торговой улице.</text:p>
      <text:p text:style-name="Text_20_body">Если вы любите <text:span text:style-name="T1">лыжные прогулки</text:span> и решили посвятить день активному отдыху, то в Коломенском можно совместить впечатления от зимней красоты музея-заповедника и физической нагрузки. На территории, около Дворца царя Алексея Михайловича, открыт лыжный маршрут длиной 3 км.</text:p>
      <text:p text:style-name="Text_20_body"><text:span text:style-name="T1">МЕРОПРИЯТИЯ ДЛЯ ВСЕЙ СЕМЬИ</text:span></text:p>
      <text:p text:style-name="Text_20_body">7 января с 12:00 до 18:00 пройдет семейное мероприятие, посвященное Рождеству. Впервые основной площадкой станет пространство внутренних дворов Дворца царя Алексея Михайловича. Уютная локация, специально украшенная к празднику, станет идеальной декорацией для атмосферных фотографий и рассказа о зимних обычаях и обрядах. В программе: рождественская музыкальная программа, кукольный театр для малышей и театрализованная анимация — для всей семьи.</text:p>
      <text:p text:style-name="Text_20_body"><text:span text:style-name="T1">ПОЧТА ДЕДА МОРОЗА</text:span></text:p>
      <text:p text:style-name="Text_20_body">Письма с желаниями и поздравлениями зимнему волшебнику можно отправить с помощью ящика Новогодней почты. Их будут доставлять в Московскую усадьбу Деда Мороза еженедельно. Ящики будут принимать почту до 15 января включительно. В Коломенском они установлены на Ярмарочной площади, около пункта проката, и рядом со Спасскими воротами.</text:p>
      <text:p text:style-name="Text_20_body"><text:span text:style-name="T1">ИНТЕРАКТИВНЫЕ ЭКСКУРСИИ</text:span></text:p>
      <text:p text:style-name="Text_20_body">Почувствовать дух <text:a xlink:type="simple" xlink:href="https://www.mgomz.ru/ru/excursion/russkaya-zima" office:name=""><text:span text:style-name="Definition"><text:span text:style-name="T1">«Русской зимы»</text:span></text:span></text:a> можно во время прогулки по Дворцу царя Алексея Михайловича. После рассказа о жизни царской семьи, роскошных пирах и старинных традициях посетители смогут принять участие в костюмированном представлении, а затем прокатиться в санях, запряженных воспитанниками Конюшенного двора.</text:p>
      <text:p text:style-name="Text_20_body">Как отмечали зимние праздники жители села Коломенского? Все ответы — на экскурсии <text:a xlink:type="simple" xlink:href="https://www.mgomz.ru/ru/excursion/zima-za-morozy-a-muzhik-za-prazdniki" office:name=""><text:span text:style-name="Definition"><text:span text:style-name="T1">«Зима за морозы, а мужик за праздники»</text:span></text:span></text:a>, которая проходит в Усадьбах коломенского крестьянина и кузнеца. Рассказ будет сопровождаться музыкальным представлением и завершится катанием в конных экипажах.</text:p>
      <text:p text:style-name="Text_20_body">На программе <text:a xlink:type="simple" xlink:href="https://www.mgomz.ru/ru/excursion/vremya-zimnih-chudes" office:name=""><text:span text:style-name="Definition"><text:span text:style-name="T1">«Время зимних чудес»</text:span></text:span></text:a> можно познакомиться с древними рождественскими обрядами, услышать библейскую историю Рождества Христова у настоящего вертепа, а потом посетить старинную Медоварню XVII века — первый экспонат Музея деревянного зодчества.</text:p>
      <text:p text:style-name="Text_20_body">Узнать историю святок, колядок, принять участие в обрядах и играх можно на программе <text:a xlink:type="simple" xlink:href="https://www.mgomz.ru/ru/excursion/svyatki-v-kolomenskom" office:name=""><text:span text:style-name="Definition"><text:span text:style-name="T1">«Святки в Коломенском»</text:span></text:span></text:a>.</text:p>
      <text:p text:style-name="Text_20_body">Полюбоваться заснеженными яблоневыми садами и историческими памятниками можно на экскурсии <text:a xlink:type="simple" xlink:href="https://www.mgomz.ru/ru/excursion/zimnyaya-skazka-v-kolomenskom" office:name=""><text:span text:style-name="Definition"><text:span text:style-name="T1">«Зимняя сказка в Коломенском»</text:span></text:span></text:a>. Вы увидите Государев двор, главный архитектурный шедевр музея-заповедника — церковь Вознесения Господня — и сможете сделать впечатляющие фотографии с видом, открывающимся на Москву-реку.</text:p>
      <text:p text:style-name="Text_20_body"><text:span text:style-name="T1">ВЫСТАВКИ</text:span></text:p>
      <text:p text:style-name="Text_20_body">Во Дворце царя Алексея Михайловича открыты две праздничные выставки. Экспозиция <text:a xlink:type="simple" xlink:href="https://www.mgomz.ru/ru/exhibition/elki-nashego-detstva" office:name=""><text:span text:style-name="Definition"><text:span text:style-name="T1">«Ёлки нашего детства»</text:span></text:span></text:a> рассказывает, как наряжали ёлку и праздновали Новый год в XIX и XX веках. Выставка <text:a xlink:type="simple" xlink:href="https://www.mgomz.ru/ru/exhibition/semeinyi-dosug-i-razvlecheniya" office:name=""><text:span text:style-name="Definition"><text:span text:style-name="T1">«Семейный досуг и развлечения в конце XIX — начале ХX века»</text:span></text:span></text:a> с помощью раритетов из музейных собраний и уникальных вещей из частных коллекций показывает, как семьи проводили свободное время больше 100 лет назад.</text:p>
      <text:p text:style-name="Text_20_body"><text:span text:style-name="T1">МАСТЕР-КЛАССЫ с 3 по 8 января во Дворце царя Алексея Михайловича</text:span></text:p>
      <text:p text:style-name="Text_20_body">Дети смогут познакомиться с историей колоколов, узнать об их устройстве и самостоятельно расписать керамический колокольчик на мастер-классе <text:a xlink:type="simple" xlink:href="https://www.mgomz.ru/ru/event/golos-zemli-russkoi" office:name=""><text:span text:style-name="Definition"><text:span text:style-name="T1">«Голос земли русской»</text:span></text:span></text:a>. Узнать, что такое коллаж и композиция, увидеть, какие открытки были раньше, и попробовать сделать собственную, можно на занятии <text:a xlink:type="simple" xlink:href="https://www.mgomz.ru/ru/event/starinnaya-otkrytka" office:name=""><text:span text:style-name="Definition"><text:span text:style-name="T1">«Старинная открытка»</text:span></text:span></text:a>. А на занятии <text:a xlink:type="simple" xlink:href="https://www.mgomz.ru/ru/event/dushu-vlozhish-vse-smozhesh" office:name=""><text:span text:style-name="Definition"><text:span text:style-name="T1">«Душу вложишь — все сможешь!»</text:span></text:span></text:a> участники сделают собственную тряпичную куклу без единого стежка. На мастер-классе художника Виктора Маторина <text:span text:style-name="T1">«Пейзаж. Русская зима»</text:span> участники узнают секреты создания белоснежных пейзажей. Все необходимые художественные материалы предоставляются.</text:p>
      <text:p text:style-name="Text_20_body">Пресс-служба МГОМЗ «Коломенское – Измайлово»</text:p>
      <text:p text:style-name="Text_20_body"><text:a xlink:type="simple" xlink:href="mailto:prkolomenskoe@mgomz.ru" office:name=""><text:span text:style-name="Definition"><text:span text:style-name="T2">prkolomenskoe@mgomz.ru</text:span></text:span></text:a>, +7 (499) 615-51-96</text:p>
      <text:p text:style-name="Text_20_body"><text:line-break/></text:p>
      <text:p text:style-name="Text_20_body"><text:line-break/></text:p>
      <text:p text:style-name="Text_20_body">Адрес страницы: <text:a xlink:type="simple" xlink:href="http://zyablikovo.mos.ru/presscenter/announcements/detail/11270520.html" office:name=""><text:span text:style-name="Definition">http://zyablikovo.mos.ru/presscenter/announcements/detail/11270520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40:10Z</meta:creation-date>
    <dc:date>2023-06-28T13:40:10Z</dc:date>
  </office:meta>
</office:document-meta>
</file>