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ститут-традиционного-прикладного-искусства---московский-филиал-фгбоу-во-высшая-школа-народных-искусств-академия-28-мая-2022-года-проводит-день-открытых-дверей"/>Институт традиционного прикладного искусства - Московский филиал ФГБОУ ВО «Высшая школа народных искусств (академия)» 28 мая 2022 года проводит День открытых дверей<text:bookmark-end text:name="институт-традиционного-прикладного-искусства---московский-филиал-фгбоу-во-высшая-школа-народных-искусств-академия-28-мая-2022-года-проводит-день-открытых-дверей"/></text:h>
      <text:p text:style-name="First_20_paragraph">24.05.2022</text:p>
      <text:p text:style-name="Text_20_body"><text:line-break/></text:p>
      <text:p text:style-name="Text_20_body">28 мая 2022 года Институт традиционного прикладного искусства - Московский филиал ФГБОУ ВО "Высшая школа народных искусств (академия)" приглашает всех желающих на День открытых дверей.</text:p>
      <text:p text:style-name="Text_20_body"><text:line-break/></text:p>
      <text:p text:style-name="Text_20_body"> Начало в 11:00</text:p>
      <text:p text:style-name="Text_20_body"> Адрес: ул. Мусы Джалиля, д.14, корп.2</text:p>
      <text:p text:style-name="Text_20_body"><text:line-break/></text:p>
      <text:p text:style-name="Text_20_body">Адрес страницы: <text:a xlink:type="simple" xlink:href="http://zyablikovo.mos.ru/presscenter/announcements/detail/10826162.html" office:name=""><text:span text:style-name="Definition">http://zyablikovo.mos.ru/presscenter/announcements/detail/1082616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40:20Z</meta:creation-date>
    <dc:date>2023-06-28T13:40:20Z</dc:date>
  </office:meta>
</office:document-meta>
</file>