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кузьминках-завершен-капитальный-ремонт-здания-для-следственного-управления-по-юго-восточному-административному-округу"/>В Кузьминках завершен капитальный ремонт здания для Следственного управления по Юго-Восточному административному округу<text:bookmark-end text:name="в-кузьминках-завершен-капитальный-ремонт-здания-для-следственного-управления-по-юго-восточному-административному-округу"/></text:h>
      <text:p text:style-name="First_20_paragraph">17.04.2020</text:p>
      <text:p text:style-name="Text_20_body">В Кузьминках завершили работы по капительному ремонту здания на улице Юных Ленинцев. Здесь разместятся Следственное управление по Юго-Восточному административному округу ГСУ СК России по городу Москве, а также одно из его подразделений Кузьминский межрайонный следственный отдел.</text:p>
      <text:p text:style-name="Text_20_body">Дом был построен в 1962 году по индивидуальному проекту. Здание имеет П-образную форму, в центре оно одноэтажное, а по бокам 2 этажа. Его общая площадь составляет более 1070 квадратных метров. Некоторое время оно пустовало и не эксплуатировалось должным образом. За этот период кровля, фасад, окна, двери, полы, перегородки, а также инженерные системы пришли в негодность. Помимо этого, на стенах появился грибок.</text:p>
      <text:p text:style-name="Text_20_body">«В рамках капитального ремонта в здании отремонтировали кровлю площадью более 720 квадратных метров. В порядок привели и фасад площадью более 1000 «квадратов»: его расчистили, утеплили, оштукатурили и заново покрасили. Также была проведена внутренняя отделка помещений: обработаны, оштукатурены и покрашены стены, а также заменены напольные покрытия. Кроме того, в доме заменили 60 устаревших окон на современные. Помимо этого, заменили внутренние перегородки и дверные блоки», - рассказали в пресс-службе Департамента капитального ремонта города Москвы.</text:p>
      <text:p text:style-name="Text_20_body">Внимание уделили и обустройству инфраструктуры для маломобильных посетителей. В здании оборудовали отдельные уборные кабины с системой двусторонней связи с персоналом. В случае возникновения экстренных ситуаций можно будет вызвать обслуживающий персонал.</text:p>
      <text:p text:style-name="Text_20_body">«В ходе работ заново проложили и модернизировали инженерные сети – отопление, горячее и холодное водоснабжение и канализацию, а также систему электроснабжения. Кроме того, дополнительно выполнили устройство систем кондиционирования, управления доступом, видеонаблюдения, сигнализации и диспетчеризации, а также обеспечили соответствующую современным стандартам систему пожарной безопасности», - добавили в пресс-службе ведомства.</text:p>
      <text:p text:style-name="Text_20_body">На первом этаже здания теперь располагаются административные кабинеты, архив, серверная, подсобные помещения, пост охраны, уборные, приемная и зал для совещаний. На втором - кабинеты, санузлы и подсобные помещения.</text:p>
      <text:p text:style-name="Text_20_body">После капитального ремонта в доме на улице Юных Ленинцев расположатся Следственное управление по Юго-Восточному административному округу ГСУ СК России по городу Москве, а также одно из его подразделений Кузьминский межрайонный следственный отдел. Все работы были выполнены с учетом пожеланий по размещению сотрудников, чтобы обеспечить им комфортные условия работы.</text:p>
      <text:p text:style-name="Text_20_body"><text:bookmark text:name="id__GoBack"/></text:p>
      <text:p text:style-name="Text_20_body"><text:line-break/></text:p>
      <text:p text:style-name="Text_20_body">Адрес страницы: <text:a xlink:type="simple" xlink:href="http://zyablikovo.mos.ru/overhaul/detail/8842579.html" office:name=""><text:span text:style-name="Definition">http://zyablikovo.mos.ru/overhaul/detail/8842579.html</text:span></text:a></text:p>
      <text:p text:style-name="Text_20_body"><text:a xlink:type="simple" xlink:href="http://zyablikovo.mos.ru" office:name=""><text:span text:style-name="Definition">Управа района Зябли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8T13:57:54Z</meta:creation-date>
    <dc:date>2023-06-28T13:57:54Z</dc:date>
  </office:meta>
</office:document-meta>
</file>