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онд-капитального-ремонта-москвы-приглашает-исполнителей-работ"/>Фонд капитального ремонта Москвы приглашает исполнителей работ!<text:bookmark-end text:name="фонд-капитального-ремонта-москвы-приглашает-исполнителей-работ"/></text:h>
      <text:p text:style-name="First_20_paragraph">11.03.2020</text:p>
      <text:p text:style-name="Text_20_body">10 марта 2020 года Фондом капитального ремонта многоквартирных домов города Москвы объявлен предварительный отбор для включения в реестр квалифицированных подрядных организаций на выполнение работ по капитальному ремонту общего имущества многоквартирных домов в городе Москве. Объявлены четыре предотбора:</text:p>
      <text:p text:style-name="Text_20_body">¾ на разработку проектной документации на проведение капитального ремонта общего имущества в многоквартирных домах, в том числе на ремонт, замену, модернизацию лифтов, ремонт лифтовых шахт, машинных и блочных помещений;</text:p>
      <text:p text:style-name="Text_20_body">¾ на разработку проектной документации на проведение капитального ремонта общего имущества в многоквартирных домах, являющихся объектами культурного наследия, в том числе на ремонт, замену, модернизацию лифтов, ремонт лифтовых шахт, машинных и блочных помещений;</text:p>
      <text:p text:style-name="Text_20_body">¾ на проведение капитального ремонта в многоквартирных домах;</text:p>
      <text:p text:style-name="Text_20_body">¾ на проведение капитального ремонта в многоквартирных домах являющихся объектами культурного наследия.</text:p>
      <text:p text:style-name="Text_20_body">Начало приема заявок 11 марта 2020 года, подать заявку на участие в предварительном отборе можно в течение 20 календарных дней, окончание приема - 10ч.00 мин. 31.03.2020. Рассмотрение заявок завершится 14.04.2020, тогда же и будут подведены результаты предварительных отборов.</text:p>
      <text:p text:style-name="Text_20_body">Лицам, принявшим решение об участии в предотборе на выполнение работ по капитальному ремонту, необходимо подать заявку в электронном виде на Единой электронной торговой площадке <text:a xlink:type="simple" xlink:href="https://www.roseltorg.ru/" office:name=""><text:span text:style-name="Definition">https://www.roseltorg.ru/</text:span></text:a>.</text:p>
      <text:p text:style-name="Text_20_body">Вся необходимая документация размещается на официальном сайте единой информационной системы закупок в информационно-телекоммуникационной сети "Интернет" <text:a xlink:type="simple" xlink:href="http://zakupki.gov.ru/" office:name=""><text:span text:style-name="Definition">http://zakupki.gov.ru/</text:span></text:a> и на Единой электронной торговой площадке <text:a xlink:type="simple" xlink:href="https://www.roseltorg.ru/" office:name=""><text:span text:style-name="Definition">https://www.roseltorg.ru/</text:span></text:a>.</text:p>
      <text:p text:style-name="Text_20_body">В случае необходимости, в соответствии с рабочим графиком, можно получить консультацию по вопросам документации, содержащей информацию об условиях участия в предварительном отборе, а также требований к содержанию документов, по телефону: 8-495-620-20-00, доб. 10721 и 10784.</text:p>
      <text:p text:style-name="Text_20_body">Напоминаем, что все организации, успешно прошедшие предварительный отбор будут включены на 3 года в реестр квалифицированных подрядных организаций и смогут участвовать в аукционах на выполнение работ по проектированию и капитальному ремонту общего имущества многоквартирных домов в городе Москве. </text:p>
      <text:p text:style-name="Text_20_body"><text:line-break/></text:p>
      <text:p text:style-name="Text_20_body">Основными обязательными требованиями к участникам предварительных отборов являются: </text:p>
      <text:p text:style-name="Text_20_body">- членство в саморегулируемой организации в области архитектурно-строительного проектирования; </text:p>
      <text:p text:style-name="Text_20_body">- отсутствие сведений об участнике предварительного отбора в реестре недобросовестных поставщиков (подрядчиков, исполнителей); </text:p>
      <text:p text:style-name="Text_20_body">- отсутствие у участника предварительного отбора задолженности по уплате налогов, сборов и иных обязательных платежей в бюджеты бюджетной системы Российской Федерации; </text:p>
      <text:p text:style-name="Text_20_body">- наличие у участника предварительного отбора в штате квалифицированного персонала;</text:p>
      <text:p text:style-name="Text_20_body">- наличие у участника предварительного отбора опыта выполнения работ по предмету предварительного отбора;</text:p>
      <text:p text:style-name="Text_20_body">- наличие лицензии на осуществление деятельности по сохранению объектов культурного наследия (памятников истории и культуры) народов Российской Федерации в соответствии с законодательством Российской Федерации о лицензировании отдельных видов деятельности (для предварительных отборов по объектам культурного наследия).<text:line-break/></text:p>
      <text:p text:style-name="Text_20_body"><text:line-break/></text:p>
      <text:p text:style-name="Text_20_body">Адрес страницы: <text:a xlink:type="simple" xlink:href="http://zyablikovo.mos.ru/overhaul/detail/8749051.html" office:name=""><text:span text:style-name="Definition">http://zyablikovo.mos.ru/overhaul/detail/8749051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58:00Z</meta:creation-date>
    <dc:date>2023-06-28T13:58:00Z</dc:date>
  </office:meta>
</office:document-meta>
</file>