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премонт-в-94-домах-на-юго-западе-москвы-заменят-систему-электроснабжения-в-2019-году"/>Капремонт: в 94 домах на юго-западе Москвы заменят систему электроснабжения в 2019 году<text:bookmark-end text:name="капремонт-в-94-домах-на-юго-западе-москвы-заменят-систему-электроснабжения-в-2019-году"/></text:h>
      <text:p text:style-name="First_20_paragraph">24.05.2019</text:p>
      <text:p text:style-name="Text_20_body">В этом году по программе капитального ремонта планируется заменить систему электроснабжения в 94 многоквартирных домах в юго-западном административном округе.</text:p>
      <text:p text:style-name="Text_20_body">В рамках проведения работ по капремонту сетей электроснабжения осуществляется полная замена всей внутридомовой инженерной системы: прокладка кабель-каналов, лотков и затягивание в них силовых кабелей с разводкой по межэтажным щиткам; установка энергосберегающих светильников, оборудованных управлением освещения, монтаж выключателей в технических помещениях, местах общего пользования, и устройств энергосбережения (фотореле); замена поэтажных щитков и вводно-распределительных устройств (ВРУ).</text:p>
      <text:p text:style-name="Text_20_body"><text:bookmark text:name="id__GoBack"/> На вводах в квартиры устанавливается устройство защитного отключения (УЗО), которое позволяет значительно повысить уровень безопасности и защиты жителей от поражения электричеством, если произошло нарушение изоляции, или при случайных прикосновениях к токопроводящим неизолированным частям различного вида электрического оборудования. Также устройство обеспечивает автоматическое прерывание цепи в случае превышения тока небаланса заданного значения.</text:p>
      <text:p text:style-name="Text_20_body"><text:span text:style-name="T1">Пресс-служба ФКР Москвы</text:span></text:p>
      <text:p text:style-name="Text_20_body">Региональная программа капитального ремонта общего имущества в многоквартирных домах на территории Москвы реализуется с июля 2015 года. На сегодняшний день программа включает почти 28 тыс. домов площадью 248,8 млн кв. м, запланирован ремонт 355 тысяч инженерных систем и конструктивных элементов и замена 112 тысяч лифтов. Москва реализует комплексный подход, при котором заходя в дом одновременно ремонтируются все системы для его полного восстановления. Для этого в столице расширен список проводимых в рамках капитального ремонта работ по сравнению с установленным ЖК РФ. Всего выполняется до 15 видов работ: наряду с ремонтом основных инженерных систем и элементов домов (систем водоснабжения, центрального отопления, канализации, газоснабжения, подвалов, электрики, лифтов, фасадов, крыш, фундаментов) проводится ремонт систем дымоудаления и пожарного водопровода, внутреннего водостока, замена мусоропроводов, с 2017 года осуществляется замена оконных блоков в местах общего пользования, а с 2018 года в программу включён и ремонт подъездов.</text:p>
      <text:p text:style-name="Text_20_body"><text:line-break/></text:p>
      <text:p text:style-name="Text_20_body">Адрес страницы: <text:a xlink:type="simple" xlink:href="http://zyablikovo.mos.ru/overhaul/detail/8104854.html" office:name=""><text:span text:style-name="Definition">http://zyablikovo.mos.ru/overhaul/detail/8104854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58:17Z</meta:creation-date>
    <dc:date>2023-06-28T13:58:17Z</dc:date>
  </office:meta>
</office:document-meta>
</file>