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00-домов-в-южном-округе-планируют-отремонтировать-по-программе-капитального-ремонта-в-следующем-году"/>Более 100 домов в Южном округе планируют отремонтировать по программе капитального ремонта в следующем году<text:bookmark-end text:name="более-100-домов-в-южном-округе-планируют-отремонтировать-по-программе-капитального-ремонта-в-следующем-году"/></text:h>
      <text:p text:style-name="First_20_paragraph">18.10.2016</text:p>
      <text:p text:style-name="Definition_20_Term_20_Tight"><text:a xlink:type="simple" xlink:href="http://gazeta-nagatino-sadovniki.ru/wp-content/uploads/2016/10/%D0%BB%D0%B8%D0%BF%D0%B5%D1%86%D0%BA%D0%B0%D1%8F-4.jpg" office:name=""><text:span text:style-name="Definition"/></text:a></text:p>
      <text:p text:style-name="Definition_20_Definition_20_Tight">В 2017 году по региональной программе капитального ремонта на юге Москвы планируют отремонтировать 115 многоквартирных домов.</text:p>
      <text:p text:style-name="First_20_paragraph">В этом на территории ЮАО были организованы общие собрания собственников жилья для утверждения проводимых работ в многоквартирных домах. В результате по 74 адресам приняли решения и утвердили перечень ремонта. 41 дом включен в распоряжение Департамента капитального ремонта Москвы «О проведении капремонта в многоквартирных домах, собственники помещений в которых не приняли решение о проведении капитального ремонта общего имущества».</text:p>
      <text:p text:style-name="Text_20_body">Добавим, что в настоящее время в 14 домах работы находятся в завершающей стадии, по 8 – завершены. Еще по 81 адресу капитальный ремонт планируют закончить до конца октября. Также в 14 многоквартирных домах проводятся работы по обновлению фасадов и балконов.</text:p>
      <text:p text:style-name="Text_20_body"><text:line-break/></text:p>
      <text:p text:style-name="Text_20_body">Адрес страницы: <text:a xlink:type="simple" xlink:href="http://zyablikovo.mos.ru/overhaul/detail/3984136.html" office:name=""><text:span text:style-name="Definition">http://zyablikovo.mos.ru/overhaul/detail/3984136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8:33Z</meta:creation-date>
    <dc:date>2023-06-28T13:58:33Z</dc:date>
  </office:meta>
</office:document-meta>
</file>