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лист-об-обязанности-оплаты-взносов-на-капитальный-ремонт"/>Информационный лист об обязанности оплаты взносов на капитальный ремонт<text:bookmark-end text:name="информационный-лист-об-обязанности-оплаты-взносов-на-капитальный-ремонт"/></text:h>
      <text:p text:style-name="First_20_paragraph">04.03.2024</text:p>
      <text:p text:style-name="Text_20_body"><text:line-break/></text:p>
      <text:p text:style-name="Text_20_body">Адрес страницы: <text:a xlink:type="simple" xlink:href="http://zyablikovo.mos.ru/overhaul/detail/12204472.html" office:name=""><text:span text:style-name="Definition">http://zyablikovo.mos.ru/overhaul/detail/1220447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6T10:10:39Z</meta:creation-date>
    <dc:date>2024-04-16T10:10:39Z</dc:date>
  </office:meta>
</office:document-meta>
</file>