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-благоустройстве-территорий-детских-поликлиник-создали-более-30-игровых-площадок"/>При благоустройстве территорий детских поликлиник создали более 30 игровых площадок<text:bookmark-end text:name="при-благоустройстве-территорий-детских-поликлиник-создали-более-30-игровых-площадок"/></text:h>
      <text:p text:style-name="First_20_paragraph">05.12.2022</text:p>
      <text:p text:style-name="Text_20_body">Для того чтобы дети меньше переживали перед походом к доктору при комплексном благоустройстве территорий детских медучреждений, прошедших капитальный ремонт в рамках нового московского стандарта поликлиник, создали игровые площадки для ребят. Из 34 введенных детских и 3 смешанных поликлиник игровые зоны обустроены на территориях 31, из них 30 площадок около детских медучреждений и 1 на территории детско-взрослого.</text:p>
      <text:p text:style-name="Text_20_body">Игровые площадки должны быть не только во дворах, но и около специальных лечебных учреждений. Ребенок может провести на ней время до и после посещения доктора. Играя и общаясь с другими детьми, ребятам будет намного комфортнее и спокойнее подождать своей очереди и, когда придет время приема, ребенок воспримет это более спокойно и в следующий раз поход к врачу может стать совершенно не страшным.</text:p>
      <text:p text:style-name="Text_20_body"><text:span text:style-name="T1">«Поэтому, при наличии свободного места на территории детских медицинских учреждений, в обязательном порядке создают детскую площадку. Для всех игровых зон используется стандартный набор оборудования, который рассчитан на ребят от 2 и до 12 лет. Девочки и мальчики с удовольствием скоротают время в игровой зоне, чем будут просто сидеть и ждать очереди»</text:span>, <text:span text:style-name="T2">- рассказал заместитель руководителя Департамента капитального ремонта города Москвы Денис Лебедев</text:span>.</text:p>
      <text:p text:style-name="Text_20_body">На детских площадках около поликлиник устанавливают качели «гнездо» или по другому их называют «Корзина». Свое название они получили из-за места для сидения – круглая или овальная форма, в которой основание переплетено прочными нитками. К тому же в зависимости от конфигурации и размеров могут вмещать не одного ребенка, а сразу несколько.</text:p>
      <text:p text:style-name="Text_20_body">Также появляются двойные и одиночные качалки на пружинках. У них меняются только виды и цвета сидений. Чаще всего их делают в форме животных, растений, транспортных средств или мультипликационных героев. Эти игровые элементы являются хорошим тренажером для координации движения и вестибулярного аппарата.</text:p>
      <text:p text:style-name="Text_20_body"><text:span text:style-name="T1">«Кроме того, устанавливают интерактивные игровые панели двух видов – крестики-нолики и лабиринт. Первая активно развивает логическое мышление и память, интерес к творческому поиску оригинальных решений, быстроту реакций и сообразительность. Вторая - способствует развитию коммуникативных навыков детей, помогает следовать плану, устанавливать контакт и взаимодействовать со сверстниками»</text:span>, <text:span text:style-name="T2">- добавил Денис Лебедев</text:span>.</text:p>
      <text:p text:style-name="Text_20_body">Помимо этого, в большинстве поликлиник для удобства родителей в непосредственной близости от детских площадок или на ней обустроены лавочки с навесами для защиты от атмосферных воздействий (1 лавочка и 1 навес). Для того, чтобы их можно было безопасно использовать в темное время смонтировали фонари с современными светильниками.</text:p>
      <text:p text:style-name="Text_20_body">Для обеспечения безопасности детей в качестве покрытия применяется мягкая прессованная резиновая крошка. Вокруг игровых зон или при входе на них разбили цветники или высадили декоративные кустарники.</text:p>
      <text:p text:style-name="Text_20_body">Детские площадки на территориях медицинских учреждений играют большую роль в формировании положительного восприятия ребенка от посещения поликлиники.</text:p>
      <text:p text:style-name="Text_20_body"><text:line-break/></text:p>
      <text:p text:style-name="Text_20_body">Адрес страницы: <text:a xlink:type="simple" xlink:href="http://zyablikovo.mos.ru/overhaul/detail/11270287.html" office:name=""><text:span text:style-name="Definition">http://zyablikovo.mos.ru/overhaul/detail/11270287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3:57:48Z</meta:creation-date>
    <dc:date>2023-06-28T13:57:48Z</dc:date>
  </office:meta>
</office:document-meta>
</file>