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ая-неделя-охраны-труда-10-13-сентября-2024-г."/>ВСЕРОССИЙСКАЯ НЕДЕЛЯ ОХРАНЫ ТРУДА 10-13 сентября 2024 г.<text:bookmark-end text:name="всероссийская-неделя-охраны-труда-10-13-сентября-2024-г."/></text:h>
      <text:p text:style-name="First_20_paragraph">18.06.2024</text:p>
      <text:p text:style-name="Text_20_body">В период с 10 по 13 сентября 2024 г. в Университете «Сириус», федеральная территория «Сириус», запланировано проведение IX Всероссийской недели охраны труда (далее - ВНОТ-2024). В работе ВНОТ-2024 примут участие руководители и представители Правительства Российской Федерации, Минтруда России и других министерств, ряда международных организаций.</text:p>
      <text:p text:style-name="Text_20_body"><text:line-break/></text:p>
      <text:p text:style-name="Text_20_body">Целью ВНОТ-2024 является создание единой коммуникационной бизнес-площадки Международного уровня для диалога бизнеса и власти, направленного на совершенствование законодательства в сфере охраны труда, производственной безопасности и формирование здорового образа жизни работников.</text:p>
      <text:p text:style-name="Text_20_body"><text:line-break/></text:p>
      <text:p text:style-name="Text_20_body">Получить подробную информацию об участии в мероприятиях ВНОТ-2024 можно официальном сайте: http://rusafetyweek.com, а также у организаторов Фонда Росконгресс, контактное лицо: Екатерина Сергеевна Скрябина, тел. +7 (908) 992-91-19; адрес электронной почты: ekaterina.skriabina@roscongress.org</text:p>
      <text:p text:style-name="Text_20_body"><text:line-break/></text:p>
      <text:p text:style-name="Text_20_body"><text:line-break/></text:p>
      <text:p text:style-name="Text_20_body">Адрес страницы: <text:a xlink:type="simple" xlink:href="http://zyablikovo.mos.ru/labour_protection/detail/12427013.html" office:name=""><text:span text:style-name="Definition">http://zyablikovo.mos.ru/labour_protection/detail/12427013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8T17:51:39Z</meta:creation-date>
    <dc:date>2024-06-18T17:51:39Z</dc:date>
  </office:meta>
</office:document-meta>
</file>