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сведения-о-номерах-телефонов-и-адресов-электронной-почты-по-которым-необходимо-сообщать-о-произошедшем-несчастном-случае-на-производстве"/>Сведения о номерах телефонов и адресов электронной почты, по которым необходимо сообщать о произошедшем несчастном случае на производстве<text:bookmark-end text:name="сведения-о-номерах-телефонов-и-адресов-электронной-почты-по-которым-необходимо-сообщать-о-произошедшем-несчастном-случае-на-производстве"/></text:h>
      <text:p text:style-name="First_20_paragraph">04.12.2023</text:p>
      <text:p text:style-name="Text_20_body">В соответствии с порядком извещения о несчастных случаях1 работодатель (его представитель) в течение суток обязан направить извещение о групповом (два человека и более), тяжелом или несчастном случае со смертельным исходом в следующие организации: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Наименование организации</text:p>
          </table:table-cell>
          <table:table-cell table:style-name="TableRowCell" office:value-type="string">
            <text:p text:style-name="Table_20_Contents">Контактные телефоны и электронный адрес</text:p>
          </table:table-cell>
        </table:table-row>
        <table:table-row>
          <table:table-cell table:style-name="TableRowCell" office:value-type="string">
            <text:p text:style-name="Table_20_Contents">Государственная инспекция труда в городе Москве</text:p>
          </table:table-cell>
          <table:table-cell table:style-name="TableRowCell" office:value-type="string">
            <text:p text:style-name="Table_20_Contents">8 (495) 343-94-96</text:p>
            <text:p text:style-name="Table_20_Contents"><text:a xlink:type="simple" xlink:href="mailto:git77@rostrud.gov.ru" office:name=""><text:span text:style-name="Definition">git77@rostrud.gov.ru</text:span></text:a></text:p>
          </table:table-cell>
        </table:table-row>
        <table:table-row>
          <table:table-cell table:style-name="TableRowCell" office:value-type="string">
            <text:p text:style-name="Table_20_Contents">Прокуратура города Москвы</text:p>
          </table:table-cell>
          <table:table-cell table:style-name="TableRowCell" office:value-type="string">
            <text:p text:style-name="Table_20_Contents">8 (495)955-97-73</text:p>
            <text:p text:style-name="Table_20_Contents">8 (495)951-71-97 </text:p>
            <text:p text:style-name="Table_20_Contents">факс: 8 (495)951-50-40 </text:p>
            <text:p text:style-name="Table_20_Contents"><text:a xlink:type="simple" xlink:href="mailto:info@mosproc.ru" office:name=""><text:span text:style-name="Definition">info@mosproc.ru</text:span></text:a></text:p>
          </table:table-cell>
        </table:table-row>
        <table:table-row>
          <table:table-cell table:style-name="TableRowCell" office:value-type="string">
            <text:p text:style-name="Table_20_Contents">Отделение Социального фонда России по городу Москве и Московской области</text:p>
          </table:table-cell>
          <table:table-cell table:style-name="TableRowCell" office:value-type="string">
            <text:p text:style-name="Table_20_Contents">8 (495)912-13-28, </text:p>
            <text:p text:style-name="Table_20_Contents">8 (495)912-08-59, </text:p>
            <text:p text:style-name="Table_20_Contents">8 (499) 763-70-06 </text:p>
            <text:p text:style-name="Table_20_Contents"><text:a xlink:type="simple" xlink:href="mailto:info@ro77.fss.ru" office:name=""><text:span text:style-name="Definition">i</text:span></text:a><text:a xlink:type="simple" xlink:href="mailto:info@ro77.fss.ru" office:name=""><text:span text:style-name="Definition">nfo@ro77.fss.ru</text:span></text:a></text:p>
          </table:table-cell>
        </table:table-row>
        <table:table-row>
          <table:table-cell table:style-name="TableRowCell" office:value-type="string">
            <text:p text:style-name="Table_20_Contents">Московская Федерация профсоюзов</text:p>
          </table:table-cell>
          <table:table-cell table:style-name="TableRowCell" office:value-type="string">
            <text:p text:style-name="Table_20_Contents">8 (495) 690-82-62 </text:p>
            <text:p text:style-name="Table_20_Contents">факс: 8 (495)690-83-91 </text:p>
            <text:p text:style-name="Table_20_Contents"><text:a xlink:type="simple" xlink:href="mailto:main@mtuf.ru" office:name=""><text:span text:style-name="Definition">main@mtuf.ru</text:span></text:a></text:p>
          </table:table-cell>
        </table:table-row>
        <table:table-row>
          <table:table-cell table:style-name="TableRowCell" office:value-type="string">
            <text:p text:style-name="Table_20_Contents">Департамент труда и социальной защиты населения города Москвы</text:p>
          </table:table-cell>
          <table:table-cell table:style-name="TableRowCell" office:value-type="string">
            <text:p text:style-name="Table_20_Contents">8 (495) 777-77-77 </text:p>
            <text:p text:style-name="Table_20_Contents">факс: 8 (495)625-10-51 </text:p>
            <text:p text:style-name="Table_20_Contents"><text:a xlink:type="simple" xlink:href="mailto:dszn@mos.ru" office:name=""><text:span text:style-name="Definition">dszn@mos.ru</text:span></text:a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labour_protection/detail/12021637.html" office:name=""><text:span text:style-name="Definition">http://zyablikovo.mos.ru/labour_protection/detail/12021637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06T23:34:23Z</meta:creation-date>
    <dc:date>2023-12-06T23:34:23Z</dc:date>
  </office:meta>
</office:document-meta>
</file>