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2-по-8-июня-проходит-неделя-сохранения-здоровья-детей"/>С 2 по 8 июня проходит Неделя сохранения здоровья детей<text:bookmark-end text:name="с-2-по-8-июня-проходит-неделя-сохранения-здоровья-детей"/></text:h>
      <text:p text:style-name="First_20_paragraph">05.06.2025</text:p>
      <text:p text:style-name="Text_20_body">Детское здоровье — это залог счастливого и беззаботного детства.</text:p>
      <text:p text:style-name="Text_20_body">Здоровье — это полноценное развитие, хорошее настроение и успехи в учебе.</text:p>
      <text:p text:style-name="Text_20_body">Для того, чтобы у малыша была возможность расти и развиваться, необходимо контролировать течение физиологических процессов в его организме.</text:p>
      <text:p text:style-name="Text_20_body">Регулярные профилактические осмотры участкового врача-педиатра и других специалистов помогут защитить ребенка от многих болезней, в том числе и тех, что протекают бессимптомно.</text:p>
      <text:p text:style-name="Text_20_body"><text:line-break/></text:p>
      <text:p text:style-name="Text_20_body">Ребенок не всегда может точно описать, что его беспокоит, в то время как медицинское обследование может выявить заболевания на ранних стадиях, когда проще всего его вылечить.</text:p>
      <text:p text:style-name="Text_20_body">Кроме того, забота о здоровье малыша помогает родителям быть уверенными в том, что их ребенок растет и развивается нормально.</text:p>
      <text:p text:style-name="Text_20_body"><text:line-break/></text:p>
      <text:p text:style-name="Text_20_body">Что вы можете сделать, чтобы позаботиться о здоровье своего ребенка?</text:p>
      <text:p text:style-name="Text_20_body"><text:line-break/></text:p>
      <text:p text:style-name="Text_20_body">Правильное питание.</text:p>
      <text:p text:style-name="Text_20_body">Это основа здоровья. Рацион должен быть разнообразным и содержать все необходимые витамины и минералы, достаточное количество белков, жиров и углеводов.</text:p>
      <text:p text:style-name="Text_20_body"><text:line-break/></text:p>
      <text:p text:style-name="Text_20_body">Физическая активность.</text:p>
      <text:p text:style-name="Text_20_body">Дети должны проводить время на свежем воздухе, много двигаться, заниматься спортом или другими физическими упражнениями. Это помогает укрепить мышечную и костную систему, улучшить кровообращение и повысить иммунитет. Важно, чтобы активность доставляла ребенку удовольствие.</text:p>
      <text:p text:style-name="Text_20_body">Кроме того, совместные занятия спортом могут быть семейной традицией, которая помогает укрепить отношения, а также способом познакомиться с другими детьми.</text:p>
      <text:p text:style-name="Text_20_body"><text:line-break/></text:p>
      <text:p text:style-name="Text_20_body">Гигиена.</text:p>
      <text:p text:style-name="Text_20_body">Родители должны научить своих детей правильной гигиене рук, зубов и тела.</text:p>
      <text:p text:style-name="Text_20_body">Эти простые действия служат эффективной профилактикой многих заболеваний и позволяют поддерживать здоровье.</text:p>
      <text:p text:style-name="Text_20_body"><text:line-break/></text:p>
      <text:p text:style-name="Text_20_body">Регулярные медицинские осмотры важны для выявления возможных заболеваний на ранних стадиях, когда их легче всего вылечить. Необходимо следить за прививками и делать все необходимые процедуры для сохранения здоровья вашего ребенка.</text:p>
      <text:p text:style-name="Text_20_body"><text:line-break/></text:p>
      <text:p text:style-name="Text_20_body">Психологический климат в семье.</text:p>
      <text:p text:style-name="Text_20_body">В комфортной ситуации развитие ребенка идет быстрее и гармоничнее. Он «впитывает» в себя все позитивное, что его окружает, и это делает его сильным, счастливым и уверенным в себе человеком. Никогда не отказывайте ребенку в общении!</text:p>
      <text:p text:style-name="Text_20_body"><text:line-break/></text:p>
      <text:p text:style-name="Text_20_body">Для каждого ребёнка самым главным примером и мотиватором в жизни являются родители, на которых они стремятся во всём быть похожими, поэтому здоровый образ жизни должен начинаться именно с них.</text:p>
      <text:p text:style-name="Text_20_body">Дети легко прислушиваются к советам мамы и папы, интересуются их увлечениями, а совместные занятия спортом и правильное питание всей семьей помогут вам ненавязчиво приучать к этому ребёнка с ранних лет.</text:p>
      <text:p text:style-name="Text_20_body"><text:line-break/></text:p>
      <text:p text:style-name="Text_20_body">Здоровое поколение начинается с нас!</text:p>
      <text:p text:style-name="Text_20_body"><text:line-break/></text:p>
      <text:p text:style-name="Text_20_body">Адрес страницы: <text:a xlink:type="simple" xlink:href="http://zyablikovo.mos.ru/health/detail/13013248.html" office:name=""><text:span text:style-name="Definition">http://zyablikovo.mos.ru/health/detail/13013248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5T11:18:31Z</meta:creation-date>
    <dc:date>2025-06-05T11:18:31Z</dc:date>
  </office:meta>
</office:document-meta>
</file>