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14-сентября-по-20-сентября-2020-года"/>ПЛАН основных мероприятий, проводимых управой района Зябликово города Москвы с 14 сентября по 20 сентября 2020 года<text:bookmark-end text:name="план-основных-мероприятий-проводимых-управой-района-зябликово-города-москвы-с-14-сентября-по-20-сентября-2020-года"/></text:h>
      <text:p text:style-name="First_20_paragraph">08.09.202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4 сент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5.00-17.00</text:span></text:p>
          </table:table-cell>
          <table:table-cell table:style-name="TableRowCell" office:value-type="string">
            <text:p text:style-name="Table_20_Contents"><text:span text:style-name="T1">ул. Кустанайская 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6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15 сент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Спортивная площадка</text:p>
            <text:p text:style-name="Table_20_Contents">Задонский проезд, д.24, к.2</text:p>
          </table:table-cell>
          <table:table-cell table:style-name="TableRowCell" office:value-type="string">
            <text:p text:style-name="Table_20_Contents">Открытое первенство ГБУ Центр «Маяк» по городошному спорту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</text:p>
            <text:p text:style-name="Table_20_Contents">Кондауров А.И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Носовкина А.Н.</text:p>
            <text:p text:style-name="Table_20_Contents">Тренцова Е.А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<text:span text:style-name="T1">16 сент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Стерликова Н.В.</text:p>
          </table:table-cell>
        </table:table-row>
        <table:table-row>
          <table:table-cell table:style-name="TableRowCell" office:value-type="string">
            <text:p text:style-name="Table_20_Contents"><text:span text:style-name="T1">17 сент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ГБУ г. Москвы<text:line-break/>"Центр досуга и спорта "Маяк", Задонский проезд, д.24, к.2А</text:p>
          </table:table-cell>
          <table:table-cell table:style-name="TableRowCell" office:value-type="string">
            <text:p text:style-name="Table_20_Contents">Соревнования по спортивным единоборствам «Решающий хук», посвященные Дню Знаний.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</text:p>
            <text:p text:style-name="Table_20_Contents">Кондауров А.И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ГБУ г. Москвы<text:line-break/>"Центр досуга и спорта "Маяк", Задонский проезд, д.24, к.2А</text:p>
          </table:table-cell>
          <table:table-cell table:style-name="TableRowCell" office:value-type="string">
            <text:p text:style-name="Table_20_Contents">Соревнования по силовым видам спорта «Вес взят» с участием активных граждан района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</text:p>
            <text:p text:style-name="Table_20_Contents">Кондауров А.И.</text:p>
          </table:table-cell>
        </table:table-row>
        <table:table-row>
          <table:table-cell table:style-name="TableRowCell" office:value-type="string">
            <text:p text:style-name="Table_20_Contents"><text:span text:style-name="T1">18 сент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 по взаимодействию с населением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Сквер победы</text:p>
            <text:p text:style-name="Table_20_Contents">ул.Шипиловская, д.43</text:p>
          </table:table-cell>
          <table:table-cell table:style-name="TableRowCell" office:value-type="string">
            <text:p text:style-name="Table_20_Contents">Открытый урок по танцам танцевального коллектива «Серебро»</text:p>
          </table:table-cell>
          <table:table-cell table:style-name="TableRowCell" office:value-type="string">
            <text:p text:style-name="Table_20_Contents">Специалист ГБУ ТЦСО «Царицынский» филиал Зябликово</text:p>
            <text:p text:style-name="Table_20_Contents">Нилова Н.В.</text:p>
          </table:table-cell>
        </table:table-row>
        <table:table-row>
          <table:table-cell table:style-name="TableRowCell" office:value-type="string">
            <text:p text:style-name="Table_20_Contents"><text:span text:style-name="T1">19 сент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ГБУК г. Москвы «ЦБС ЮАО»<text:line-break/>библиотека №145 ул.Мусы Джалиля, д.34, к.4</text:p>
          </table:table-cell>
          <table:table-cell table:style-name="TableRowCell" office:value-type="string">
            <text:p text:style-name="Table_20_Contents">Эколого-познавательный час в рамках экологической мастерской "Азбука природы"</text:p>
            <text:p text:style-name="Table_20_Contents">«Книжные мышки - мышиные книжки»</text:p>
          </table:table-cell>
          <table:table-cell table:style-name="TableRowCell" office:value-type="string">
            <text:p text:style-name="Table_20_Contents">библиотекарь 2 категории</text:p>
            <text:p text:style-name="Table_20_Contents">Михайлова О.В.</text:p>
          </table:table-cell>
        </table:table-row>
        <table:table-row>
          <table:table-cell table:style-name="TableRowCell" office:value-type="string">
            <text:p text:style-name="Table_20_Contents"><text:span text:style-name="T1">20 сент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0.00</text:span></text:p>
            <text:p text:style-name="Table_20_Contents">йога</text:p>
            <text:p text:style-name="Table_20_Contents"><text:span text:style-name="T1">12.00</text:span></text:p>
            <text:p text:style-name="Table_20_Contents">бег</text:p>
            <text:p text:style-name="Table_20_Contents"><text:span text:style-name="T1">14.00</text:span></text:p>
            <text:p text:style-name="Table_20_Contents">скандинавская ходьба</text:p>
          </table:table-cell>
          <table:table-cell table:style-name="TableRowCell" office:value-type="string">
            <text:p text:style-name="Table_20_Contents">Сбор участников мероприятия на площадке у памятника Мусы Джалиля</text:p>
          </table:table-cell>
          <table:table-cell table:style-name="TableRowCell" office:value-type="string">
            <text:p text:style-name="Table_20_Contents">Уличный фестиваль спорта</text:p>
            <text:p text:style-name="Table_20_Contents">«Спортивные выходные»</text:p>
          </table:table-cell>
          <table:table-cell table:style-name="TableRowCell" office:value-type="string">
            <text:p text:style-name="Table_20_Contents">специалист АНО «Центр спортивно-патриотических и социальных программ»</text:p>
            <text:p text:style-name="Table_20_Contents">Хромцова М.А.</text:p>
          </table:table-cell>
        </table:table-row>
        <table:table-row>
          <table:table-cell table:style-name="TableRowCell" office:value-type="string">
            <text:p text:style-name="Table_20_Contents"><text:span text:style-name="T1">10.00</text:span></text:p>
            <text:p text:style-name="Table_20_Contents">бег</text:p>
            <text:p text:style-name="Table_20_Contents"><text:span text:style-name="T1">12.00</text:span></text:p>
            <text:p text:style-name="Table_20_Contents">скандинавская ходьба <text:span text:style-name="T1">14.00</text:span></text:p>
            <text:p text:style-name="Table_20_Contents">йога</text:p>
          </table:table-cell>
          <table:table-cell table:style-name="TableRowCell" office:value-type="string">
            <text:p text:style-name="Table_20_Contents">Сбор участников мероприятия на спортивной площадке по Ореховый бульвар д. 22А (деревянная беседка)</text:p>
          </table:table-cell>
          <table:table-cell table:style-name="TableRowCell" office:value-type="string">
            <text:p text:style-name="Table_20_Contents">Уличный фестиваль спорта</text:p>
            <text:p text:style-name="Table_20_Contents">«Спортивные выходные»</text:p>
          </table:table-cell>
          <table:table-cell table:style-name="TableRowCell" office:value-type="string">
            <text:p text:style-name="Table_20_Contents">специалист АНО «Центр спортивно-патриотических и социальных программ»</text:p>
            <text:p text:style-name="Table_20_Contents">Хромцова М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14.09.2020-19.09.2020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text:line-break/>библиотека №145 ул.Мусы Джалиля, д.34, к.4</text:p>
          </table:table-cell>
          <table:table-cell table:style-name="TableRowCell" office:value-type="string">
            <text:p text:style-name="Table_20_Contents">Книжно-иллюстративная выставка ко Дню города «Прогулки по Москве»</text:p>
          </table:table-cell>
          <table:table-cell table:style-name="TableRowCell" office:value-type="string">
            <text:p text:style-name="Table_20_Contents">библиотекарь 2 категории</text:p>
            <text:p text:style-name="Table_20_Contents">Михайлова О.В.</text:p>
          </table:table-cell>
        </table:table-row>
        <table:table-row>
          <table:table-cell table:style-name="TableRowCell" office:value-type="string">
            <text:p text:style-name="Table_20_Contents">14.09.2020-15.09.2020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text:line-break/>библиотека №145 ул.Мусы Джалиля, д.34, к.4</text:p>
          </table:table-cell>
          <table:table-cell table:style-name="TableRowCell" office:value-type="string">
            <text:p text:style-name="Table_20_Contents">Книжно - иллюстрационная выставка в рамках Дня солидарности в борьбе с терроризмом</text:p>
            <text:p text:style-name="Table_20_Contents">«Память сердца»</text:p>
          </table:table-cell>
          <table:table-cell table:style-name="TableRowCell" office:value-type="string">
            <text:p text:style-name="Table_20_Contents">ведущий библиотекарь Рудина Е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Веришко А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Веришко А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Веришко А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Стерликова Н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<text:line-break/></text:p>
      <text:p text:style-name="Text_20_body">Адрес страницы: <text:a xlink:type="simple" xlink:href="http://zyablikovo.mos.ru/events/detail/9214316.html" office:name=""><text:span text:style-name="Definition">http://zyablikovo.mos.ru/events/detail/9214316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7T02:45:11Z</meta:creation-date>
    <dc:date>2023-10-07T02:45:11Z</dc:date>
  </office:meta>
</office:document-meta>
</file>