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24-апреля-по-30-апреля-2023-года"/>ПЛАН основных мероприятий, проводимых управой района Зябликово города Москвы с 24 апреля по 30 апреля 2023 года<text:bookmark-end text:name="план-основных-мероприятий-проводимых-управой-района-зябликово-города-москвы-с-24-апреля-по-30-апреля-2023-года"/></text:h>
      <text:p text:style-name="First_20_paragraph">18.04.2023</text:p>
      <text:p text:style-name="Text_20_body"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4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9.00-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Прием населения по вопросам экономики и потребительского рынка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Спортивная площадка<text:line-break/>Мусы Джалиля, ул.,<text:line-break/>д.9, корп.6</text:p>
          </table:table-cell>
          <table:table-cell table:style-name="TableRowCell" office:value-type="string">
            <text:p text:style-name="Table_20_Contents">Соревнования по большому теннису, посвященные Дню Победы</text:p>
          </table:table-cell>
          <table:table-cell table:style-name="TableRowCell" office:value-type="string">
            <text:p text:style-name="Table_20_Contents">Руководитель структурного подразделения</text:p>
            <text:p text:style-name="Table_20_Contents">ГБУ ДСЦ<text:line-break/>г. Москвы<text:line-break/>“Мир молодых”<text:line-break/>Кашин И.С.</text:p>
          </table:table-cell>
        </table:table-row>
        <table:table-row>
          <table:table-cell table:style-name="TableRowCell" office:value-type="string">
            <text:p text:style-name="Table_20_Contents"><text:span text:style-name="T1">14.00-16.00</text:span></text:p>
          </table:table-cell>
          <table:table-cell table:style-name="TableRowCell" office:value-type="string">
            <text:p text:style-name="Table_20_Contents"><text:span text:style-name="T1">ул. Кустанайская,</text:span></text:p>
            <text:p text:style-name="Table_20_Contents"><text:span text:style-name="T1">д.3, к.2</text:span></text:p>
          </table:table-cell>
          <table:table-cell table:style-name="TableRowCell" office:value-type="string">
            <text:p text:style-name="Table_20_Contents"><text:span text:style-name="T1">Прием населения и организаций главой управы района Зябликово города Москвы</text:span></text:p>
          </table:table-cell>
          <table:table-cell table:style-name="TableRowCell" office:value-type="string">
            <text:p text:style-name="Table_20_Contents"><text:span text:style-name="T1">Князев К.И.</text:span>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по вопросам ЖКХ и Б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Детская площадка<text:line-break/>Задонский проезд, д.24, корп.1</text:p>
          </table:table-cell>
          <table:table-cell table:style-name="TableRowCell" office:value-type="string">
            <text:p text:style-name="Table_20_Contents">Праздник двора<text:line-break/>в рамках празднования Международного Дня солидарности молодежи<text:line-break/>«Энергия будущего»</text:p>
          </table:table-cell>
          <table:table-cell table:style-name="TableRowCell" office:value-type="string">
            <text:p text:style-name="Table_20_Contents">Заместитель главы управы Шевчук В.А Руководитель структурного подразделения</text:p>
            <text:p text:style-name="Table_20_Contents">ГБУ ДСЦ<text:line-break/>г. Москвы<text:line-break/>“Мир молодых”<text:line-break/>Кашин И.С.</text:p>
          </table:table-cell>
        </table:table-row>
        <table:table-row>
          <table:table-cell table:style-name="TableRowCell" office:value-type="string">
            <text:p text:style-name="Table_20_Contents"><text:span text:style-name="T1">25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опросам торговли и услуг</text:p>
          </table:table-cell>
          <table:table-cell table:style-name="TableRowCell" office:value-type="string">
            <text:p text:style-name="Table_20_Contents">Полеев А.О.</text:p>
          </table:table-cell>
        </table:table-row>
        <table:table-row>
          <table:table-cell table:style-name="TableRowCell" office:value-type="string">
            <text:p text:style-name="Table_20_Contents">13.00-17.00</text:p>
          </table:table-cell>
          <table:table-cell table:style-name="TableRowCell" office:value-type="string">
            <text:p text:style-name="Table_20_Contents">ул. Кустанайская, </text:p>
            <text:p text:style-name="Table_20_Contents"> д.3, к.2</text:p>
          </table:table-cell>
          <table:table-cell table:style-name="TableRowCell" office:value-type="string">
            <text:p text:style-name="Table_20_Contents">Прием населения специалистами отдела по взаимодействию с населением</text:p>
          </table:table-cell>
          <table:table-cell table:style-name="TableRowCell" office:value-type="string">
            <text:p text:style-name="Table_20_Contents">Трушина Н.С.</text:p>
            <text:p text:style-name="Table_20_Contents">Андреева Е.И. Цветкова О.С.</text:p>
          </table:table-cell>
        </table:table-row>
        <table:table-row>
          <table:table-cell table:style-name="TableRowCell" office:value-type="string">
            <text:p text:style-name="Table_20_Contents"><text:span text:style-name="T1">26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</text:p>
            <text:p text:style-name="Table_20_Contents"> 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27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</text:p>
            <text:p text:style-name="Table_20_Contents"> д.3, к.2</text:p>
          </table:table-cell>
          <table:table-cell table:style-name="TableRowCell" office:value-type="string">
            <text:p text:style-name="Table_20_Contents">Заседаний рабочей группы по координации совместной</text:p>
            <text:p text:style-name="Table_20_Contents">деятельности призывной кампании 2023 года</text:p>
          </table:table-cell>
          <table:table-cell table:style-name="TableRowCell" office:value-type="string">
            <text:p text:style-name="Table_20_Contents">Заместитель главы управы по работе с населением </text:p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Стадион ГБОУ Школа №1569 </text:p>
            <text:p text:style-name="Table_20_Contents">"Созвездие"<text:line-break/>Мусы Джалиля ул., д.36, корп.2</text:p>
          </table:table-cell>
          <table:table-cell table:style-name="TableRowCell" office:value-type="string">
            <text:p text:style-name="Table_20_Contents">Спортивно-патриотическое мероприятие "Зарница"</text:p>
          </table:table-cell>
          <table:table-cell table:style-name="TableRowCell" office:value-type="string">
            <text:p text:style-name="Table_20_Contents">Руководитель Аппарата Совета депутатов района Зябликово</text:p>
            <text:p text:style-name="Table_20_Contents">Красильникова Е.В.</text:p>
          </table:table-cell>
        </table:table-row>
        <table:table-row>
          <table:table-cell table:style-name="TableRowCell" office:value-type="string">
            <text:p text:style-name="Table_20_Contents"><text:span text:style-name="T1">16.00</text:span></text:p>
          </table:table-cell>
          <table:table-cell table:style-name="TableRowCell" office:value-type="string">
            <text:p text:style-name="Table_20_Contents"><text:span text:style-name="T1">ул. Кустанайская, </text:span></text:p>
            <text:p text:style-name="Table_20_Contents"><text:span text:style-name="T1">д.3, к.2</text:span></text:p>
            <text:p text:style-name="Table_20_Contents"><text:span text:style-name="T1">зал заседаний</text:span></text:p>
          </table:table-cell>
          <table:table-cell table:style-name="TableRowCell" office:value-type="string">
            <text:h text:style-name="Heading_20_1" text:outline-level="1"><text:bookmark-start text:name="заседание-координационного-совета-по-взаимодействию-управы-района-зябликово-с-органами-местного-самоуправления"/>Заседание Координационного Совета по взаимодействию управы района Зябликово с органами местного самоуправления<text:bookmark-end text:name="заседание-координационного-совета-по-взаимодействию-управы-района-зябликово-с-органами-местного-самоуправления"/></text:h>
            <text:p text:style-name="Table_20_Contents"><text:span text:style-name="T2">Повестка дня:</text:span></text:p>
            <text:p text:style-name="Table_20_Contents">1. О проведении праздничных мероприятий, посвященных празднованию Дня Победы в Великой Отечественной войне.</text:p>
            <text:p text:style-name="Table_20_Contents">2. Разное</text:p>
          </table:table-cell>
          <table:table-cell table:style-name="TableRowCell" office:value-type="string">
            <text:p text:style-name="Table_20_Contents"><text:span text:style-name="T1">Семёнов Д.В.</text:span>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Кустанайская ул., д 10 </text:p>
            <text:p text:style-name="Table_20_Contents">(детская площадка)</text:p>
          </table:table-cell>
          <table:table-cell table:style-name="TableRowCell" office:value-type="string">
            <text:h text:style-name="Heading_20_1" text:outline-level="1"><text:bookmark-start text:name="анимационная-программа-дружба-приуроченная-ко-дню-российского-парламентаризма"/>Анимационная программа «Дружба», приуроченная ко Дню Российского Парламентаризма<text:bookmark-end text:name="анимационная-программа-дружба-приуроченная-ко-дню-российского-парламентаризма"/></text:h>
          </table:table-cell>
          <table:table-cell table:style-name="TableRowCell" office:value-type="string">
            <text:p text:style-name="Table_20_Contents">Руководитель структурного подразделения</text:p>
            <text:p text:style-name="Table_20_Contents">ГБУ ДСЦ<text:line-break/>г. Москвы<text:line-break/>“Мир молодых”<text:line-break/>Кашин И.С.</text:p>
          </table:table-cell>
        </table:table-row>
        <table:table-row>
          <table:table-cell table:style-name="TableRowCell" office:value-type="string">
            <text:p text:style-name="Table_20_Contents"><text:span text:style-name="T1"> 28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</text:p>
            <text:p text:style-name="Table_20_Contents">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<text:span text:style-name="T1">29 апрел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Мусы Джалиля ул., д.2 </text:p>
            <text:p text:style-name="Table_20_Contents">территория парка поймы реки Городня</text:p>
          </table:table-cell>
          <table:table-cell table:style-name="TableRowCell" office:value-type="string">
            <text:p text:style-name="Table_20_Contents">Спортивно-патриотическое мероприятие «Зарница»</text:p>
          </table:table-cell>
          <table:table-cell table:style-name="TableRowCell" office:value-type="string">
            <text:p text:style-name="Table_20_Contents">Начальник отдела </text:p>
            <text:p text:style-name="Table_20_Contents">ГБУ ДСЦ<text:line-break/>г. Москвы</text:p>
            <text:p text:style-name="Table_20_Contents">«Мир молодых» Элмерова К.Р.</text:p>
      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 В течение недели</text:span>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курс рисунков для детей школьного возраста</text:p>
            <text:p text:style-name="Table_20_Contents">«Зябликово глазами детей»</text:p>
          </table:table-cell>
          <table:table-cell table:style-name="TableRowCell" office:value-type="string">
            <text:p text:style-name="Table_20_Contents">Заместитель главы управы 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Гецман А.Н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инвалид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1537948.html" office:name=""><text:span text:style-name="Definition">http://zyablikovo.mos.ru/events/detail/11537948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08:35:26Z</meta:creation-date>
    <dc:date>2023-06-12T08:35:26Z</dc:date>
  </office:meta>
</office:document-meta>
</file>