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3-апреля-по-9-апреля-2023-года"/>ПЛАН основных мероприятий, проводимых управой района Зябликово города Москвы с 3 апреля по 9 апреля 2023 года<text:bookmark-end text:name="план-основных-мероприятий-проводимых-управой-района-зябликово-города-москвы-с-3-апреля-по-9-апреля-2023-года"/></text:h>
      <text:p text:style-name="First_20_paragraph">14.04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3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14.00-16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<text:span text:style-name="T1">4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Полеев А.О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Кустанайская ул., д.3, корп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Старова А.В.</text:p>
            <text:p text:style-name="Table_20_Contents">Трушина Н.С.</text:p>
            <text:p text:style-name="Table_20_Contents">Цветкова О.С. Андреева Е.И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Спортивная площадка </text:p>
            <text:p text:style-name="Table_20_Contents">Мусы Джалиля ул, д.4, корп.1</text:p>
          </table:table-cell>
          <table:table-cell table:style-name="TableRowCell" office:value-type="string">
            <text:p text:style-name="Table_20_Contents">Развлекательное мероприятие</text:p>
            <text:p text:style-name="Table_20_Contents"> «Большой, чудесный мир»</text:p>
          </table:table-cell>
          <table:table-cell table:style-name="TableRowCell" office:value-type="string">
            <text:p text:style-name="Table_20_Contents">Начальник отдела спорта ГБУ ДСЦ </text:p>
            <text:p text:style-name="Table_20_Contents">г. Москвы</text:p>
            <text:p text:style-name="Table_20_Contents">«Мир молодых»</text:p>
            <text:p text:style-name="Table_20_Contents">Элмерова К.Р.</text:p>
          </table:table-cell>
        </table:table-row>
        <table:table-row>
          <table:table-cell table:style-name="TableRowCell" office:value-type="string">
            <text:p text:style-name="Table_20_Contents"><text:span text:style-name="T1">5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 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6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Кустанайская ул., д.3, корп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ачальник отдела по взаимодействию с населением</text:p>
            <text:p text:style-name="Table_20_Contents">Старова А.В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Кустанайская ул., д.3, корп.2</text:p>
          </table:table-cell>
          <table:table-cell table:style-name="TableRowCell" office:value-type="string">
            <text:p text:style-name="Table_20_Contents">Заседание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ЦБС ЮАО»<text:line-break/>библиотека №144<text:line-break/>Ореховый бульвар, д.37, корп.2А</text:p>
          </table:table-cell>
          <table:table-cell table:style-name="TableRowCell" office:value-type="string">
            <text:p text:style-name="Table_20_Contents">Шоу Китчен.<text:line-break/>Культ еды "Питание и духовность"</text:p>
          </table:table-cell>
          <table:table-cell table:style-name="TableRowCell" office:value-type="string">
            <text:p text:style-name="Table_20_Contents">Главный библиотекарь<text:line-break/>Костерова А.Е</text:p>
          </table:table-cell>
        </table:table-row>
        <table:table-row>
          <table:table-cell table:style-name="TableRowCell" office:value-type="string">
            <text:p text:style-name="Table_20_Contents"><text:span text:style-name="T1">по согласованию</text:span></text:p>
          </table:table-cell>
          <table:table-cell table:style-name="TableRowCell" office:value-type="string">
            <text:p text:style-name="Table_20_Contents">Кустанайская ул., д.3, корп.2</text:p>
          </table:table-cell>
          <table:table-cell table:style-name="TableRowCell" office:value-type="string">
            <text:p text:style-name="Table_20_Contents">Заседаний рабочей группы по координации совместной</text:p>
            <text:p text:style-name="Table_20_Contents">деятельности призывной кампании 2023 года</text:p>
          </table:table-cell>
          <table:table-cell table:style-name="TableRowCell" office:value-type="string">
            <text:p text:style-name="Table_20_Contents">Заместитель главы управы по работе с населением </text:p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7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Старова О.В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Детская площадка </text:p>
            <text:p text:style-name="Table_20_Contents">Мусы Джалиля ул, д. 10, корп. 1</text:p>
          </table:table-cell>
          <table:table-cell table:style-name="TableRowCell" office:value-type="string">
            <text:p text:style-name="Table_20_Contents">Анимационная программа </text:p>
            <text:p text:style-name="Table_20_Contents">«Играй и веселись»</text:p>
          </table:table-cell>
          <table:table-cell table:style-name="TableRowCell" office:value-type="string">
            <text:p text:style-name="Table_20_Contents">Начальник отдела спорта ГБУ ДСЦ </text:p>
            <text:p text:style-name="Table_20_Contents">г. Москвы</text:p>
            <text:p text:style-name="Table_20_Contents">«Мир молодых»</text:p>
            <text:p text:style-name="Table_20_Contents">Элмерова К.Р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 В течение недели</text:span></text:p>
          </table:table-cell>
        </table:table-row>
        <table:table-row>
          <table:table-cell table:style-name="TableRowCell" office:value-type="string">
            <text:p text:style-name="Table_20_Contents">03.04.2023 08.04.2023</text:p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53<text:line-break/>Задонский проезд, д.24, корп.3 </text:p>
          </table:table-cell>
          <table:table-cell table:style-name="TableRowCell" office:value-type="string">
            <text:p text:style-name="Table_20_Contents">Книжно-иллюстративная выставка, посвящена 200-летию со дня рождения Александра Николаевича Островского. "Великий мастер русской драмы</text:p>
          </table:table-cell>
          <table:table-cell table:style-name="TableRowCell" office:value-type="string">
            <text:p text:style-name="Table_20_Contents">Заведующий библиотекой Котельникова М.К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1530134.html" office:name=""><text:span text:style-name="Definition">http://zyablikovo.mos.ru/events/detail/11530134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17:44Z</meta:creation-date>
    <dc:date>2023-06-28T13:17:44Z</dc:date>
  </office:meta>
</office:document-meta>
</file>