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лан-основных-мероприятий-проводимых-управой-района-зябликово-города-москвы-с-13-марта-по-19-марта-2023-года"/>ПЛАН основных мероприятий, проводимых управой района Зябликово города Москвы с 13 марта по 19 марта 2023 года<text:bookmark-end text:name="план-основных-мероприятий-проводимых-управой-района-зябликово-города-москвы-с-13-марта-по-19-марта-2023-года"/></text:h>
      <text:p text:style-name="First_20_paragraph">14.04.2023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Дата</text:span></text:p>
          </table:table-cell>
          <table:table-cell table:style-name="TableRowCell" office:value-type="string">
            <text:p text:style-name="Table_20_Contents"><text:span text:style-name="T1">Место проведения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13 марта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9.00-11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Прием населения по вопросам экономики и потребительского рынка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<text:span text:style-name="T1">15.00-17.00</text:span></text:p>
          </table:table-cell>
          <table:table-cell table:style-name="TableRowCell" office:value-type="string">
            <text:p text:style-name="Table_20_Contents"><text:span text:style-name="T1">ул. Кустанайская,</text:span></text:p>
            <text:p text:style-name="Table_20_Contents"><text:span text:style-name="T1">д.3, к.2</text:span></text:p>
          </table:table-cell>
          <table:table-cell table:style-name="TableRowCell" office:value-type="string">
            <text:p text:style-name="Table_20_Contents"><text:span text:style-name="T1">Прием населения и организаций главой управы района Зябликово города Москвы</text:span></text:p>
          </table:table-cell>
          <table:table-cell table:style-name="TableRowCell" office:value-type="string">
            <text:p text:style-name="Table_20_Contents"><text:span text:style-name="T1">Князев К.И.</text:span></text:p>
      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по вопросам ЖКХ и Б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<text:span text:style-name="T1">14 марта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8.00-12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специалистами</text:p>
            <text:p text:style-name="Table_20_Contents">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тдела по вопросам торговли и услуг</text:p>
          </table:table-cell>
          <table:table-cell table:style-name="TableRowCell" office:value-type="string">
            <text:p text:style-name="Table_20_Contents">Полеев А.О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ГБУ ДСЦ "Мир молодых", </text:p>
            <text:p text:style-name="Table_20_Contents">Задонский проезд, д.24, корп.2А</text:p>
          </table:table-cell>
          <table:table-cell table:style-name="TableRowCell" office:value-type="string">
            <text:p text:style-name="Table_20_Contents">Соревнования по городошному спорту среди жителей старшего возраста</text:p>
          </table:table-cell>
          <table:table-cell table:style-name="TableRowCell" office:value-type="string">
            <text:p text:style-name="Table_20_Contents">Руководитель структурного подразделения<text:line-break/>Кашин И.С.</text:p>
          </table:table-cell>
        </table:table-row>
        <table:table-row>
          <table:table-cell table:style-name="TableRowCell" office:value-type="string">
            <text:p text:style-name="Table_20_Contents">13.00-17.00</text:p>
          </table:table-cell>
          <table:table-cell table:style-name="TableRowCell" office:value-type="string">
            <text:p text:style-name="Table_20_Contents">Кустанайская ул., д.3, корп.2</text:p>
          </table:table-cell>
          <table:table-cell table:style-name="TableRowCell" office:value-type="string">
            <text:p text:style-name="Table_20_Contents">Прием населения специалистами отдела по взаимодействию с населением</text:p>
          </table:table-cell>
          <table:table-cell table:style-name="TableRowCell" office:value-type="string">
            <text:p text:style-name="Table_20_Contents">Старова А.В.</text:p>
            <text:p text:style-name="Table_20_Contents">Трушина Н.С.</text:p>
            <text:p text:style-name="Table_20_Contents">Цветкова О.С.</text:p>
            <text:p text:style-name="Table_20_Contents">Андреева Е.И.</text:p>
          </table:table-cell>
        </table:table-row>
        <table:table-row>
          <table:table-cell table:style-name="TableRowCell" office:value-type="string">
            <text:p text:style-name="Table_20_Contents"><text:span text:style-name="T1">15 марта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 </text:p>
            <text:p text:style-name="Table_20_Contents"> д.3, к.2</text:p>
          </table:table-cell>
          <table:table-cell table:style-name="TableRowCell" office:value-type="string">
            <text:p text:style-name="Table_20_Contents">Прием населения и организаций заместителем главы управы по работе с населением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ГБУ ДСЦ "Мир молодых", </text:p>
            <text:p text:style-name="Table_20_Contents">Мусы Джалиля ул., д.4, корп.1,</text:p>
            <text:p text:style-name="Table_20_Contents">Шипиловская ул., д.62/1</text:p>
          </table:table-cell>
          <table:table-cell table:style-name="TableRowCell" office:value-type="string">
            <text:p text:style-name="Table_20_Contents">Беседа с занимающимися в студиях, посвященная Дню православной книги «Живое слово мудрости духовной»</text:p>
          </table:table-cell>
          <table:table-cell table:style-name="TableRowCell" office:value-type="string">
            <text:p text:style-name="Table_20_Contents">Руководитель структурного подразделения<text:line-break/>Кашин И.С.</text:p>
          </table:table-cell>
        </table:table-row>
        <table:table-row>
          <table:table-cell table:style-name="TableRowCell" office:value-type="string">
            <text:p text:style-name="Table_20_Contents"><text:span text:style-name="T1">18.00</text:span></text:p>
          </table:table-cell>
          <table:table-cell table:style-name="TableRowCell" office:value-type="string">
            <text:p text:style-name="Table_20_Contents"><text:span text:style-name="T1">ул. Кустанайская, </text:span></text:p>
            <text:p text:style-name="Table_20_Contents"><text:span text:style-name="T1">д.3, к.2</text:span></text:p>
            <text:p text:style-name="Table_20_Contents"><text:span text:style-name="T1">зал заседаний</text:span></text:p>
          </table:table-cell>
          <table:table-cell table:style-name="TableRowCell" office:value-type="string">
            <text:p text:style-name="Table_20_Contents"><text:span text:style-name="T1">Очередное заседание Совета депутатов муниципального округа Зябликово</text:span></text:p>
          </table:table-cell>
          <table:table-cell table:style-name="TableRowCell" office:value-type="string">
            <text:p text:style-name="Table_20_Contents"><text:span text:style-name="T1">Семёнов Д.В.</text:span></text:p>
            <text:p text:style-name="Table_20_Contents"><text:span text:style-name="T1">Князев К.И.</text:span></text:p>
            <text:p text:style-name="Table_20_Contents"><text:span text:style-name="T1">депутаты Совета депутатов 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16 марта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8.00-12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специалистами</text:p>
            <text:p text:style-name="Table_20_Contents">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 </text:p>
            <text:p text:style-name="Table_20_Contents">д.3, к.2</text:p>
          </table:table-cell>
          <table:table-cell table:style-name="TableRowCell" office:value-type="string">
            <text:p text:style-name="Table_20_Contents">Заседание</text:p>
            <text:p text:style-name="Table_20_Contents">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<text:span text:style-name="T1">17 марта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8.3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рганизационного отдела</text:p>
            <text:p text:style-name="Table_20_Contents">с начальником отдела</text:p>
          </table:table-cell>
          <table:table-cell table:style-name="TableRowCell" office:value-type="string">
            <text:p text:style-name="Table_20_Contents">Носовкина А.Н.</text:p>
          </table:table-cell>
        </table:table-row>
        <table:table-row>
          <table:table-cell table:style-name="TableRowCell" office:value-type="string">
            <text:p text:style-name="Table_20_Contents">09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тдела по взаимодействию с населением с начальником отдела по взаимодействию с населением</text:p>
          </table:table-cell>
          <table:table-cell table:style-name="TableRowCell" office:value-type="string">
            <text:p text:style-name="Table_20_Contents">Старова О.В.</text:p>
          </table:table-cell>
        </table:table-row>
        <table:table-row>
          <table:table-cell table:style-name="TableRowCell" office:value-type="string">
            <text:p text:style-name="Table_20_Contents"><text:span text:style-name="T1">19 марта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ГБУК г. Москвы «ЦБС ЮАО»<text:line-break/>Детская библиотека №145 Мусы Джалиля ул., д.34, корп.4</text:p>
          </table:table-cell>
          <table:table-cell table:style-name="TableRowCell" office:value-type="string">
            <text:p text:style-name="Table_20_Contents">Эколого-познавательный час "Дневник планеты" ко Всемирному Дню Земли в рамках экологической мастерской </text:p>
            <text:p text:style-name="Table_20_Contents">"Азбука природы"</text:p>
          </table:table-cell>
          <table:table-cell table:style-name="TableRowCell" office:value-type="string">
            <text:p text:style-name="Table_20_Contents">главный библиотекарь Козина М. Л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В течение недели</text:span></text:p>
          </table:table-cell>
        </table:table-row>
        <table:table-row>
          <table:table-cell table:style-name="TableRowCell" office:value-type="string">
            <text:p text:style-name="Table_20_Contents">13.03.2023 - 18.03.2023</text:p>
            <text:p text:style-name="Table_20_Contents">12.00-21.00</text:p>
          </table:table-cell>
          <table:table-cell table:style-name="TableRowCell" office:value-type="string">
            <text:p text:style-name="Table_20_Contents">ГБУК г. Москвы «ЦБС ЮАО» </text:p>
            <text:p text:style-name="Table_20_Contents">Детская библиотека №145 Мусы Джалиля ул., д.34, корп.4"</text:p>
          </table:table-cell>
          <table:table-cell table:style-name="TableRowCell" office:value-type="string">
            <text:p text:style-name="Table_20_Contents">Выставка к Международному Дню борьбы с наркобизнесом "Выбор - ЖИЗНЬ!"</text:p>
          </table:table-cell>
          <table:table-cell table:style-name="TableRowCell" office:value-type="string">
            <text:p text:style-name="Table_20_Contents">Главный библиотекарь Козина М. Л.</text:p>
          </table:table-cell>
        </table:table-row>
        <table:table-row>
          <table:table-cell table:style-name="TableRowCell" office:value-type="string">
            <text:p text:style-name="Table_20_Contents">14.03.2023-17.03.2023 12.00-21.00</text:p>
          </table:table-cell>
          <table:table-cell table:style-name="TableRowCell" office:value-type="string">
            <text:p text:style-name="Table_20_Contents">ГБУК г. Москвы «ЦБС ЮАО»<text:line-break/>Детская библиотека №145<text:line-break/>Задонский проезд, д.24, корп.3 </text:p>
          </table:table-cell>
          <table:table-cell table:style-name="TableRowCell" office:value-type="string">
            <text:p text:style-name="Table_20_Contents">Выставка одной книги приурочена к 115-летию со дня рождения советского писателя и сценариста Бориса Николаевича Полевого "Я увидел, что смог, и описал, как сумел"</text:p>
          </table:table-cell>
          <table:table-cell table:style-name="TableRowCell" office:value-type="string">
            <text:p text:style-name="Table_20_Contents">Заведующий библиотекой<text:line-break/>Котельникова М.К.</text:p>
          </table:table-cell>
        </table:table-row>
        <table:table-row>
          <table:table-cell table:style-name="TableRowCell" office:value-type="string">
            <text:p text:style-name="Table_20_Contents">13.03.2023-18.03.2023 12.00-21.00</text:p>
          </table:table-cell>
          <table:table-cell table:style-name="TableRowCell" office:value-type="string">
            <text:p text:style-name="Table_20_Contents">ГБУК г. Москвы «ЦБС ЮАО» </text:p>
            <text:p text:style-name="Table_20_Contents">Детская библиотека №145 Мусы Джалиля ул., д.34, корп.4"</text:p>
          </table:table-cell>
          <table:table-cell table:style-name="TableRowCell" office:value-type="string">
            <text:p text:style-name="Table_20_Contents">Книжно-иллюстративная выставка ко Дню православной книги "Видимое временно, а невидимое вечно"</text:p>
          </table:table-cell>
          <table:table-cell table:style-name="TableRowCell" office:value-type="string">
            <text:p text:style-name="Table_20_Contents">главный библиотекарь Козина М. Л.</text:p>
          </table:table-cell>
        </table:table-row>
        <table:table-row>
          <table:table-cell table:style-name="TableRowCell" office:value-type="string">
            <text:p text:style-name="Table_20_Contents">18.03.2023 12.00-21.00</text:p>
          </table:table-cell>
          <table:table-cell table:style-name="TableRowCell" office:value-type="string">
            <text:p text:style-name="Table_20_Contents">ГБУК г. Москвы «ЦБС ЮАО» </text:p>
            <text:p text:style-name="Table_20_Contents">Детская библиотека №145 Мусы Джалиля ул., д.34, корп.4"</text:p>
          </table:table-cell>
          <table:table-cell table:style-name="TableRowCell" office:value-type="string">
            <text:p text:style-name="Table_20_Contents">Выставка творческих работ «Число восьмое-не простое», посвященная Международному женскому Дню 8-е марта</text:p>
          </table:table-cell>
          <table:table-cell table:style-name="TableRowCell" office:value-type="string">
            <text:p text:style-name="Table_20_Contents">главный библиотекарь Козина М. Л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бъезд территории по вопросу уборки территории и эксплуатации жилого фонда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санитарного состояния территории района, контроль за устранением выявленных нарушений</text:p>
          </table:table-cell>
          <table:table-cell table:style-name="TableRowCell" office:value-type="string">
            <text:p text:style-name="Table_20_Contents">Князев К.И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устранением нарушений в сфере имущественно-земельных отношений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Мониторинг предприятий потребительского рынка на наличие товаров первой необходимости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Работа с подрядными организациями по открытию и закрытию ордеров на производство земельных работ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освобождением трасс и охранных зон инженерных коммуникаций на территории района от самовольно установленных сооружений и МТ</text:p>
          </table:table-cell>
          <table:table-cell table:style-name="TableRowCell" office:value-type="string">
            <text:p text:style-name="Table_20_Contents">Новиков А.Ю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санитарным состоянием территории объектов социальной сферы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</text:p>
          </table:table-cell>
          <table:table-cell table:style-name="TableRowCell" office:value-type="string">
            <text:p text:style-name="Table_20_Contents">Сотрудники управы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объектов спортивной инфраструктуры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рганизация работы по проведению ремонтных работ в квартирах ветеранов ВОВ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рганизация работы по проведению ремонтных работ в квартирах инвалидов и подопечных детей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советника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дение работы, связанной с организацией призыва на военную службу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zyablikovo.mos.ru/events/detail/11529982.html" office:name=""><text:span text:style-name="Definition">http://zyablikovo.mos.ru/events/detail/11529982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5T00:56:45Z</meta:creation-date>
    <dc:date>2023-06-15T00:56:45Z</dc:date>
  </office:meta>
</office:document-meta>
</file>