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19-декабря-по-25-декабря-2022-года"/>ПЛАН основных мероприятий, проводимых управой района Зябликово города Москвы с 19 декабря по 25 декабря 2022 года<text:bookmark-end text:name="план-основных-мероприятий-проводимых-управой-района-зябликово-города-москвы-с-19-декабря-по-25-декабря-2022-года"/></text:h>
      <text:p text:style-name="First_20_paragraph">19.12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9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5.00-17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<text:span text:style-name="T1">20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Старова А.В.</text:p>
            <text:p text:style-name="Table_20_Contents">Цветкова О.С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библиотека №144 Ореховый бульвар, д.37, корп.2А</text:p>
          </table:table-cell>
          <table:table-cell table:style-name="TableRowCell" office:value-type="string">
            <text:p text:style-name="Table_20_Contents">Кинолекторий Рина Зеленая.</text:p>
            <text:p text:style-name="Table_20_Contents">"Жизнь и любовь Михаила Ульянова"</text:p>
          </table:table-cell>
          <table:table-cell table:style-name="TableRowCell" office:value-type="string">
            <text:p text:style-name="Table_20_Contents">зав. библиотекой Кандрикова Ю.В.</text:p>
          </table:table-cell>
        </table:table-row>
        <table:table-row>
          <table:table-cell table:style-name="TableRowCell" office:value-type="string">
            <text:p text:style-name="Table_20_Contents">17.30-18.30</text:p>
            <text:p text:style-name="Table_20_Contents">19.00-20.00</text:p>
            <text:p text:style-name="Table_20_Contents">20.30-21.30</text:p>
          </table:table-cell>
          <table:table-cell table:style-name="TableRowCell" office:value-type="string">
            <text:p text:style-name="Table_20_Contents">Ореховый проезд, д.41А</text:p>
            <text:p text:style-name="Table_20_Contents">(каток с искусственным льдом)</text:p>
          </table:table-cell>
          <table:table-cell table:style-name="TableRowCell" office:value-type="string">
            <text:p text:style-name="Table_20_Contents">Зимний сезон проекта</text:p>
            <text:p text:style-name="Table_20_Contents">«Мой спортивный район»</text:p>
            <text:p text:style-name="Table_20_Contents">(10-14 лет)</text:p>
            <text:p text:style-name="Table_20_Contents">(10 лет и старше)</text:p>
            <text:p text:style-name="Table_20_Contents">(18 лет и старше)</text:p>
          </table:table-cell>
          <table:table-cell table:style-name="TableRowCell" office:value-type="string">
            <text:p text:style-name="Table_20_Contents">ГБУ «МОСГОРСПОРТ» Москомспорта</text:p>
          </table:table-cell>
        </table:table-row>
        <table:table-row>
          <table:table-cell table:style-name="TableRowCell" office:value-type="string">
            <text:p text:style-name="Table_20_Contents"><text:span text:style-name="T1">21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Мусы Джалиля ул., д.25А</text:p>
            <text:p text:style-name="Table_20_Contents">ГБУ ТЦСО «Царицынский» филиал «Зябликово»</text:p>
          </table:table-cell>
          <table:table-cell table:style-name="TableRowCell" office:value-type="string">
            <text:p text:style-name="Table_20_Contents">Муниципальная детская ёлка</text:p>
            <text:p text:style-name="Table_20_Contents">«Праздник зимней сказки»</text:p>
          </table:table-cell>
          <table:table-cell table:style-name="TableRowCell" office:value-type="string">
            <text:p text:style-name="Table_20_Contents">исполняющий обязанности руководителя Аппарата Совета депутатов</text:p>
            <text:p text:style-name="Table_20_Contents">Гуридова Т.И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8.30</text:p>
          </table:table-cell>
          <table:table-cell table:style-name="TableRowCell" office:value-type="string">
            <text:p text:style-name="Table_20_Contents">Мусы Джалиля ул., д.25А</text:p>
            <text:p text:style-name="Table_20_Contents">ГБУ ТЦСО «Царицынский» филиал «Зябликово»</text:p>
          </table:table-cell>
          <table:table-cell table:style-name="TableRowCell" office:value-type="string">
            <text:p text:style-name="Table_20_Contents">Подведение итогов работы общественных советников главы управы за 2022 год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22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Старова О.В.</text:p>
          </table:table-cell>
        </table:table-row>
        <table:table-row>
          <table:table-cell table:style-name="TableRowCell" office:value-type="string">
            <text:p text:style-name="Table_20_Contents"><text:span text:style-name="T1">16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  <text:p text:style-name="Table_20_Contents"><text:span text:style-name="T1">зал заседаний</text:span></text:p>
          </table:table-cell>
          <table:table-cell table:style-name="TableRowCell" office:value-type="string">
            <text:h text:style-name="Heading_20_1" text:outline-level="1"><text:bookmark-start text:name="заседание-координационного-совета-по-взаимодействию-управы-района-зябликово-с-органами-местного-самоуправления"/>Заседание Координационного Совета по взаимодействию управы района Зябликово с органами местного самоуправления<text:bookmark-end text:name="заседание-координационного-совета-по-взаимодействию-управы-района-зябликово-с-органами-местного-самоуправления"/></text:h>
            <text:p text:style-name="Table_20_Contents"><text:span text:style-name="T2">Повестка дня:</text:span></text:p>
            <text:p text:style-name="Table_20_Contents">1. О ходе выполнения нормы осеннего призыва граждан на военную службу в районе Зябликово города Москвы.</text:p>
            <text:p text:style-name="Table_20_Contents">2. Разное</text:p>
          </table:table-cell>
          <table:table-cell table:style-name="TableRowCell" office:value-type="string">
            <text:p text:style-name="Table_20_Contents"><text:span text:style-name="T1">Семёнов Д.В.</text:span>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Ореховый бульвар, д.37, корп.2А</text:p>
            <text:p text:style-name="Table_20_Contents">ГБУК г. Москвы «ЦБС ЮАО»<text:line-break/>библиотека №144</text:p>
          </table:table-cell>
          <table:table-cell table:style-name="TableRowCell" office:value-type="string">
            <text:p text:style-name="Table_20_Contents">Библиотечное биеннале.</text:p>
            <text:p text:style-name="Table_20_Contents">Библиотеке №144 – 70 лет!</text:p>
          </table:table-cell>
          <table:table-cell table:style-name="TableRowCell" office:value-type="string">
            <text:p text:style-name="Table_20_Contents">заведующий библиотекой Кандрикова Ю.В.</text:p>
          </table:table-cell>
        </table:table-row>
        <table:table-row>
          <table:table-cell table:style-name="TableRowCell" office:value-type="string">
            <text:p text:style-name="Table_20_Contents">17.30-18.30</text:p>
            <text:p text:style-name="Table_20_Contents">19.00-20.00</text:p>
            <text:p text:style-name="Table_20_Contents">20.30-21.30</text:p>
          </table:table-cell>
          <table:table-cell table:style-name="TableRowCell" office:value-type="string">
            <text:p text:style-name="Table_20_Contents">Ореховый проезд, д.41А</text:p>
            <text:p text:style-name="Table_20_Contents">(каток с искусственным льдом)</text:p>
          </table:table-cell>
          <table:table-cell table:style-name="TableRowCell" office:value-type="string">
            <text:p text:style-name="Table_20_Contents">Зимний сезон проекта</text:p>
            <text:p text:style-name="Table_20_Contents">«Мой спортивный район»</text:p>
            <text:p text:style-name="Table_20_Contents">(10-14 лет)</text:p>
            <text:p text:style-name="Table_20_Contents">(10 лет и старше)</text:p>
            <text:p text:style-name="Table_20_Contents">(18 лет и старше)</text:p>
          </table:table-cell>
          <table:table-cell table:style-name="TableRowCell" office:value-type="string">
            <text:p text:style-name="Table_20_Contents">ГБУ «МОСГОРСПОРТ» Москомспорта</text:p>
          </table:table-cell>
        </table:table-row>
        <table:table-row>
          <table:table-cell table:style-name="TableRowCell" office:value-type="string">
            <text:p text:style-name="Table_20_Contents"><text:span text:style-name="T1">23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</text:p>
            <text:p text:style-name="Table_20_Contents">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Старова О.В.</text:p>
          </table:table-cell>
        </table:table-row>
        <table:table-row>
          <table:table-cell table:style-name="TableRowCell" office:value-type="string">
            <text:p text:style-name="Table_20_Contents"><text:span text:style-name="T1">24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30-18.30</text:p>
            <text:p text:style-name="Table_20_Contents">19.00-20.00</text:p>
            <text:p text:style-name="Table_20_Contents">20.30-21.30</text:p>
          </table:table-cell>
          <table:table-cell table:style-name="TableRowCell" office:value-type="string">
            <text:p text:style-name="Table_20_Contents">Ореховый проезд, д.41А</text:p>
            <text:p text:style-name="Table_20_Contents">(каток с искусственным льдом)</text:p>
          </table:table-cell>
          <table:table-cell table:style-name="TableRowCell" office:value-type="string">
            <text:p text:style-name="Table_20_Contents">Зимний сезон проекта</text:p>
            <text:p text:style-name="Table_20_Contents">«Мой спортивный район»</text:p>
            <text:p text:style-name="Table_20_Contents">(10-14 лет)</text:p>
            <text:p text:style-name="Table_20_Contents">(10 лет и старше)</text:p>
            <text:p text:style-name="Table_20_Contents">(18 лет и старше)</text:p>
          </table:table-cell>
          <table:table-cell table:style-name="TableRowCell" office:value-type="string">
            <text:p text:style-name="Table_20_Contents">ГБУ «МОСГОРСПОРТ» Москомспорта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Мусы Джалиля ул., д.34, корп.4</text:p>
            <text:p text:style-name="Table_20_Contents">ГБУК г. Москвы «ЦБС ЮАО»<text:line-break/>детская библиотека №145</text:p>
          </table:table-cell>
          <table:table-cell table:style-name="TableRowCell" office:value-type="string">
            <text:p text:style-name="Table_20_Contents">Экологическая мастерская "Азбука природы программа к Новому году.</text:p>
            <text:p text:style-name="Table_20_Contents">"Что случится в Новый год?"</text:p>
          </table:table-cell>
          <table:table-cell table:style-name="TableRowCell" office:value-type="string">
            <text:p text:style-name="Table_20_Contents">библиотекарь 1 категории Михайлова О.В.</text:p>
          </table:table-cell>
        </table:table-row>
        <table:table-row>
          <table:table-cell table:style-name="TableRowCell" office:value-type="string">
            <text:p text:style-name="Table_20_Contents"><text:span text:style-name="T1">25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19.12.2022-24.12.2022</text:p>
            <text:p text:style-name="Table_20_Contents">12.00-17.00</text:p>
          </table:table-cell>
          <table:table-cell table:style-name="TableRowCell" office:value-type="string">
            <text:p text:style-name="Table_20_Contents">ГБУ ДСЦ г. Москвы</text:p>
            <text:p text:style-name="Table_20_Contents">«Мир молодых»</text:p>
            <text:p text:style-name="Table_20_Contents">Мусы Джалиля ул., д.4, корп.1,</text:p>
            <text:p text:style-name="Table_20_Contents">Задонский проезд, д.24, корп.2A</text:p>
            <text:p text:style-name="Table_20_Contents">Шипиловская ул., д.62/1</text:p>
          </table:table-cell>
          <table:table-cell table:style-name="TableRowCell" office:value-type="string">
            <text:p text:style-name="Table_20_Contents">Выставка творческих работ, занимающихся в студиях,</text:p>
            <text:p text:style-name="Table_20_Contents">посвященная Новому году</text:p>
          </table:table-cell>
          <table:table-cell table:style-name="TableRowCell" office:value-type="string">
            <text:p text:style-name="Table_20_Contents">руководитель структурного подразделения</text:p>
            <text:p text:style-name="Table_20_Contents">Кашин И.С.</text:p>
          </table:table-cell>
        </table:table-row>
        <table:table-row>
          <table:table-cell table:style-name="TableRowCell" office:value-type="string">
            <text:p text:style-name="Table_20_Contents">19.12.2022-24.12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Мусы Джалиля ул., д.34, корп.4</text:p>
          </table:table-cell>
          <table:table-cell table:style-name="TableRowCell" office:value-type="string">
            <text:p text:style-name="Table_20_Contents">Книжно-иллюстративная выставка к Международному дню инвалидов</text:p>
            <text:p text:style-name="Table_20_Contents">"Отворяя двери надежды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19.12.2022-24.12.2022</text:p>
            <text:p text:style-name="Table_20_Contents">12.00-21.00</text:p>
          </table:table-cell>
          <table:table-cell table:style-name="TableRowCell" office:value-type="string">
            <text:p text:style-name="Table_20_Contents">Задонский проезд, д.24, корп.3</text:p>
            <text:p text:style-name="Table_20_Contents">ГБУК г. Москвы «ЦБС ЮАО»<text:line-break/>Детская библиотека №153</text:p>
          </table:table-cell>
          <table:table-cell table:style-name="TableRowCell" office:value-type="string">
            <text:p text:style-name="Table_20_Contents">Выставка-инсталляция<text:line-break/><text:span text:style-name="T1">"</text:span>Новогодний книжный карнавал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узнецова Е.В.</text:p>
          </table:table-cell>
        </table:table-row>
        <table:table-row>
          <table:table-cell table:style-name="TableRowCell" office:value-type="string">
            <text:p text:style-name="Table_20_Contents">19.12.2022-24.12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Мусы Джалиля ул., д.34, корп.4</text:p>
          </table:table-cell>
          <table:table-cell table:style-name="TableRowCell" office:value-type="string">
            <text:p text:style-name="Table_20_Contents">Книжно-иллюстративная выставка ко Дню героев Отечества в рамках литературно-патриотического уголка им. Мусы Джалиля.</text:p>
            <text:p text:style-name="Table_20_Contents">"За доблесть и мужество - первые звезды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инвалид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Адрес страницы: <text:a xlink:type="simple" xlink:href="http://zyablikovo.mos.ru/events/detail/11436812.html" office:name=""><text:span text:style-name="Definition">http://zyablikovo.mos.ru/events/detail/1143681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18:20Z</meta:creation-date>
    <dc:date>2023-06-28T13:18:20Z</dc:date>
  </office:meta>
</office:document-meta>
</file>