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12-декабря-по-18-декабря-2022-года"/>ПЛАН основных мероприятий, проводимых управой района Зябликово города Москвы с 12 декабря по 18 декабря 2022 года<text:bookmark-end text:name="план-основных-мероприятий-проводимых-управой-района-зябликово-города-москвы-с-12-декабря-по-18-декабря-2022-года"/></text:h>
      <text:p text:style-name="First_20_paragraph">06.12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2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5.00-17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<text:span text:style-name="T1">13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Старова О.В.</text:p>
            <text:p text:style-name="Table_20_Contents">Трушина Н.С.</text:p>
            <text:p text:style-name="Table_20_Contents">Цветкова О.С.</text:p>
          </table:table-cell>
        </table:table-row>
        <table:table-row>
          <table:table-cell table:style-name="TableRowCell" office:value-type="string">
            <text:p text:style-name="Table_20_Contents">17.30-18.30</text:p>
            <text:p text:style-name="Table_20_Contents">19.00-20.00</text:p>
            <text:p text:style-name="Table_20_Contents">20.30-21.30</text:p>
          </table:table-cell>
          <table:table-cell table:style-name="TableRowCell" office:value-type="string">
            <text:p text:style-name="Table_20_Contents">Ореховый проезд, д.41А</text:p>
            <text:p text:style-name="Table_20_Contents">(каток с искусственным льдом)</text:p>
          </table:table-cell>
          <table:table-cell table:style-name="TableRowCell" office:value-type="string">
            <text:p text:style-name="Table_20_Contents">Зимний сезон проекта</text:p>
            <text:p text:style-name="Table_20_Contents">«Мой спортивный район»</text:p>
            <text:p text:style-name="Table_20_Contents">(10-14 лет)</text:p>
            <text:p text:style-name="Table_20_Contents">(10 лет и старше)</text:p>
            <text:p text:style-name="Table_20_Contents">(18 лет и старше)</text:p>
          </table:table-cell>
          <table:table-cell table:style-name="TableRowCell" office:value-type="string">
            <text:p text:style-name="Table_20_Contents">ГБУ «МОСГОРСПОРТ» Москомспорта</text:p>
          </table:table-cell>
        </table:table-row>
        <table:table-row>
          <table:table-cell table:style-name="TableRowCell" office:value-type="string">
            <text:p text:style-name="Table_20_Contents"><text:span text:style-name="T1">14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Каток с искусственным льдом</text:p>
            <text:p text:style-name="Table_20_Contents">Ореховый проезд, д.41А</text:p>
          </table:table-cell>
          <table:table-cell table:style-name="TableRowCell" office:value-type="string">
            <text:p text:style-name="Table_20_Contents">«Весёлые эстафеты»</text:p>
            <text:p text:style-name="Table_20_Contents">в рамках встречи Нового 2023 года</text:p>
          </table:table-cell>
          <table:table-cell table:style-name="TableRowCell" office:value-type="string">
            <text:p text:style-name="Table_20_Contents">ГБУ ДСЦ</text:p>
            <text:p text:style-name="Table_20_Contents">г.Москвы</text:p>
            <text:p text:style-name="Table_20_Contents">«Мир молодых»</text:p>
            <text:p text:style-name="Table_20_Contents">Кашин И.С.</text:p>
          </table:table-cell>
        </table:table-row>
        <table:table-row>
          <table:table-cell table:style-name="TableRowCell" office:value-type="string">
            <text:p text:style-name="Table_20_Contents"><text:span text:style-name="T1">15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К г. Москвы «ЦБС ЮАО»<text:line-break/>библиотека №144 Ореховый бульвар, д.37, к.2А</text:p>
          </table:table-cell>
          <table:table-cell table:style-name="TableRowCell" office:value-type="string">
            <text:p text:style-name="Table_20_Contents">Цикл бесед<text:span text:style-name="T1">.</text:span> Шоу Китчен</text:p>
            <text:p text:style-name="Table_20_Contents">«Чай с церемониями и без..»</text:p>
          </table:table-cell>
          <table:table-cell table:style-name="TableRowCell" office:value-type="string">
            <text:p text:style-name="Table_20_Contents">зав. библиотекой Кандрикова Ю.В.</text:p>
          </table:table-cell>
        </table:table-row>
        <table:table-row>
          <table:table-cell table:style-name="TableRowCell" office:value-type="string">
            <text:p text:style-name="Table_20_Contents">17.30-18.30</text:p>
            <text:p text:style-name="Table_20_Contents">19.00-20.00</text:p>
            <text:p text:style-name="Table_20_Contents">20.30-21.30</text:p>
          </table:table-cell>
          <table:table-cell table:style-name="TableRowCell" office:value-type="string">
            <text:p text:style-name="Table_20_Contents">Ореховый проезд, д.41А</text:p>
            <text:p text:style-name="Table_20_Contents">(каток с искусственным льдом)</text:p>
          </table:table-cell>
          <table:table-cell table:style-name="TableRowCell" office:value-type="string">
            <text:p text:style-name="Table_20_Contents">Зимний сезон проекта</text:p>
            <text:p text:style-name="Table_20_Contents">«Мой спортивный район»</text:p>
            <text:p text:style-name="Table_20_Contents">(10-14 лет)</text:p>
            <text:p text:style-name="Table_20_Contents">(10 лет и старше)</text:p>
            <text:p text:style-name="Table_20_Contents">(18 лет и старше)</text:p>
          </table:table-cell>
          <table:table-cell table:style-name="TableRowCell" office:value-type="string">
            <text:p text:style-name="Table_20_Contents">ГБУ «МОСГОРСПОРТ» Москомспорта</text:p>
          </table:table-cell>
        </table:table-row>
        <table:table-row>
          <table:table-cell table:style-name="TableRowCell" office:value-type="string">
            <text:p text:style-name="Table_20_Contents"><text:span text:style-name="T1">16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</text:p>
            <text:p text:style-name="Table_20_Contents">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Старова О.В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Спортивная площадка</text:p>
            <text:p text:style-name="Table_20_Contents">ул.Мусы Джалиля, д.4, к.1, далее территория района</text:p>
          </table:table-cell>
          <table:table-cell table:style-name="TableRowCell" office:value-type="string">
            <text:p text:style-name="Table_20_Contents">Мероприятие по северной ходьбе «Встречаем Новый год»</text:p>
          </table:table-cell>
          <table:table-cell table:style-name="TableRowCell" office:value-type="string">
            <text:p text:style-name="Table_20_Contents">ГБУ ДСЦ</text:p>
            <text:p text:style-name="Table_20_Contents">г.Москвы</text:p>
            <text:p text:style-name="Table_20_Contents">«Мир молодых»</text:p>
            <text:p text:style-name="Table_20_Contents">Кашин И.С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Кустанайская,</text:p>
            <text:p text:style-name="Table_20_Contents">д.3, корп.2</text:p>
          </table:table-cell>
          <table:table-cell table:style-name="TableRowCell" office:value-type="string">
            <text:p text:style-name="Table_20_Contents">Награждение победителей детского районного конкурса на лучшую</text:p>
            <text:p text:style-name="Table_20_Contents">новогоднюю ёлочную игрушку</text:p>
            <text:p text:style-name="Table_20_Contents">«Наряд для ёлки»</text:p>
          </table:table-cell>
          <table:table-cell table:style-name="TableRowCell" office:value-type="string">
            <text:p text:style-name="Table_20_Contents">Управа района Зябликово города Москвы</text:p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17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30-18.30</text:p>
            <text:p text:style-name="Table_20_Contents">19.00-20.00</text:p>
            <text:p text:style-name="Table_20_Contents">20.30-21.30</text:p>
          </table:table-cell>
          <table:table-cell table:style-name="TableRowCell" office:value-type="string">
            <text:p text:style-name="Table_20_Contents">Ореховый проезд, д.41А</text:p>
            <text:p text:style-name="Table_20_Contents">(каток с искусственным льдом)</text:p>
          </table:table-cell>
          <table:table-cell table:style-name="TableRowCell" office:value-type="string">
            <text:p text:style-name="Table_20_Contents">Зимний сезон проекта</text:p>
            <text:p text:style-name="Table_20_Contents">«Мой спортивный район»</text:p>
            <text:p text:style-name="Table_20_Contents">(10-14 лет)</text:p>
            <text:p text:style-name="Table_20_Contents">(10 лет и старше)</text:p>
            <text:p text:style-name="Table_20_Contents">(18 лет и старше)</text:p>
          </table:table-cell>
          <table:table-cell table:style-name="TableRowCell" office:value-type="string">
            <text:p text:style-name="Table_20_Contents">ГБУ «МОСГОРСПОРТ» Москомспорта</text:p>
          </table:table-cell>
        </table:table-row>
        <table:table-row>
          <table:table-cell table:style-name="TableRowCell" office:value-type="string">
            <text:p text:style-name="Table_20_Contents"><text:span text:style-name="T1">18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12.12.2022-16.12.2022</text:p>
            <text:p text:style-name="Table_20_Contents">12.00-17.00</text:p>
          </table:table-cell>
          <table:table-cell table:style-name="TableRowCell" office:value-type="string">
            <text:p text:style-name="Table_20_Contents">ГБУ ДСЦ г. Москвы</text:p>
            <text:p text:style-name="Table_20_Contents">«Мир молодых»</text:p>
            <text:p text:style-name="Table_20_Contents">ул.Мусы Джалиля, д.4, к.1,</text:p>
            <text:p text:style-name="Table_20_Contents">Задонский проезд, д.24, к.2A</text:p>
            <text:p text:style-name="Table_20_Contents">ул.Шипиловская, д.62/1</text:p>
          </table:table-cell>
          <table:table-cell table:style-name="TableRowCell" office:value-type="string">
            <text:p text:style-name="Table_20_Contents">Выставка работ</text:p>
            <text:p text:style-name="Table_20_Contents">ИЗО-студий «Зимнее настроение»</text:p>
          </table:table-cell>
          <table:table-cell table:style-name="TableRowCell" office:value-type="string">
            <text:p text:style-name="Table_20_Contents">ГБУ ДСЦ</text:p>
            <text:p text:style-name="Table_20_Contents">г.Москвы</text:p>
            <text:p text:style-name="Table_20_Contents">«Мир молодых»</text:p>
            <text:p text:style-name="Table_20_Contents">Кашин И.С.</text:p>
          </table:table-cell>
        </table:table-row>
        <table:table-row>
          <table:table-cell table:style-name="TableRowCell" office:value-type="string">
            <text:p text:style-name="Table_20_Contents">12.12.2022-17.12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ул.Мусы Джалиля, д.34, к.4</text:p>
          </table:table-cell>
          <table:table-cell table:style-name="TableRowCell" office:value-type="string">
            <text:p text:style-name="Table_20_Contents">Книжно-иллюстративная выставка к Международному дню инвалидов</text:p>
            <text:p text:style-name="Table_20_Contents">«Отворяя двери надежды»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12.12.2022-15.12.2022</text:p>
            <text:p text:style-name="Table_20_Contents">12.00-22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библиотека №144 Ореховый бульвар, д.37, к.2А</text:p>
          </table:table-cell>
          <table:table-cell table:style-name="TableRowCell" office:value-type="string">
            <text:p text:style-name="Table_20_Contents">Книжно-иллюстративная выставка, посвященная Дню воинской славы «Сережка с Малой Бронной и Витька с Моховой…» (5 декабря – День начала контрнаступления советских войск под Москвой)</text:p>
          </table:table-cell>
          <table:table-cell table:style-name="TableRowCell" office:value-type="string">
            <text:p text:style-name="Table_20_Contents">зав. Библиотекой Кандрикова Ю.В.</text:p>
          </table:table-cell>
        </table:table-row>
        <table:table-row>
          <table:table-cell table:style-name="TableRowCell" office:value-type="string">
            <text:p text:style-name="Table_20_Contents">12.12.2022-17.12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ул.Мусы Джалиля, д.34, к.4</text:p>
          </table:table-cell>
          <table:table-cell table:style-name="TableRowCell" office:value-type="string">
            <text:p text:style-name="Table_20_Contents">Книжно-иллюстративная выставка ко Дню героев Отечества в рамках литературно-патриотического уголка им. Мусы Джалиля.</text:p>
            <text:p text:style-name="Table_20_Contents">«За доблесть и мужество – первые звезды»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15.12.2022-17.12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53 Задонский проезд, д.24, к.3</text:p>
          </table:table-cell>
          <table:table-cell table:style-name="TableRowCell" office:value-type="string">
            <text:p text:style-name="Table_20_Contents">Выставка-инсталляция<text:line-break/><text:span text:style-name="T1">"</text:span>Новогодний книжный карнавал"</text:p>
          </table:table-cell>
          <table:table-cell table:style-name="TableRowCell" office:value-type="string">
            <text:p text:style-name="Table_20_Contents">главный библиотекарь<text:line-break/>Кузнецова Е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инвалид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1273598.html" office:name=""><text:span text:style-name="Definition">http://zyablikovo.mos.ru/events/detail/11273598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18:23Z</meta:creation-date>
    <dc:date>2023-06-28T13:18:23Z</dc:date>
  </office:meta>
</office:document-meta>
</file>