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28-ноября-по-4-декабря-2022-года"/>ПЛАН основных мероприятий, проводимых управой района Зябликово города Москвы с 28 ноября по 4 декабря 2022 года<text:bookmark-end text:name="план-основных-мероприятий-проводимых-управой-района-зябликово-города-москвы-с-28-ноября-по-4-декабря-2022-года"/></text:h>
      <text:p text:style-name="First_20_paragraph">22.11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8 но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5.00-17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29 но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Андреева Е.И.</text:p>
            <text:p text:style-name="Table_20_Contents">Трушина Н.С.</text:p>
            <text:p text:style-name="Table_20_Contents">Цветкова О.С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библиотека №144 Ореховый бульвар, д.37, корп.2А</text:p>
          </table:table-cell>
          <table:table-cell table:style-name="TableRowCell" office:value-type="string">
            <text:p text:style-name="Table_20_Contents">Кинолекторий Рина Зеленая.</text:p>
            <text:p text:style-name="Table_20_Contents">"Она похожа на мальчика, который похож на девочку"</text:p>
          </table:table-cell>
          <table:table-cell table:style-name="TableRowCell" office:value-type="string">
            <text:p text:style-name="Table_20_Contents">зав.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<text:span text:style-name="T1">30 ноя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1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2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<text:span text:style-name="T1">3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Мусы Джалиля ул., д.34, корп.4</text:p>
          </table:table-cell>
          <table:table-cell table:style-name="TableRowCell" office:value-type="string">
            <text:p text:style-name="Table_20_Contents">Эколого-познавательный час к Международному дню волонтера в рамках экологической мастерской "Азбука природы". Те, кто рядом в трудную минуту</text:p>
          </table:table-cell>
          <table:table-cell table:style-name="TableRowCell" office:value-type="string">
            <text:p text:style-name="Table_20_Contents">библиотекарь 1 категории</text:p>
            <text:p text:style-name="Table_20_Contents">Михайлова О.В.</text:p>
          </table:table-cell>
        </table:table-row>
        <table:table-row>
          <table:table-cell table:style-name="TableRowCell" office:value-type="string">
            <text:p text:style-name="Table_20_Contents"><text:span text:style-name="T1">4 декаб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28.11.2022-30.11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 200-летию Ф.М. Достоевского. "Летопись жизни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28.11.2022-30.11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о Дню народного единства в рамках литературно-патриотического уголка им. Мусы Джалиля. "Страницы Российской истории"</text:p>
          </table:table-cell>
          <table:table-cell table:style-name="TableRowCell" office:value-type="string">
            <text:p text:style-name="Table_20_Contents">библиотекарь Отлетова Л.В.</text:p>
          </table:table-cell>
        </table:table-row>
        <table:table-row>
          <table:table-cell table:style-name="TableRowCell" office:value-type="string">
            <text:p text:style-name="Table_20_Contents">28.11.2022-30.11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53 Задонский проезд, д.24, корп.3</text:p>
          </table:table-cell>
          <table:table-cell table:style-name="TableRowCell" office:value-type="string">
            <text:p text:style-name="Table_20_Contents">Книжно-иллюстративная выставка в рамках празднования Дня матери</text:p>
            <text:p text:style-name="Table_20_Contents">"Букет для мамы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узнецова Е.В.</text:p>
          </table:table-cell>
        </table:table-row>
        <table:table-row>
          <table:table-cell table:style-name="TableRowCell" office:value-type="string">
            <text:p text:style-name="Table_20_Contents">01.12.2022-</text:p>
            <text:p text:style-name="Table_20_Contents">03.12.2022</text:p>
            <text:p text:style-name="Table_20_Contents">12.00-17.00</text:p>
          </table:table-cell>
          <table:table-cell table:style-name="TableRowCell" office:value-type="string">
            <text:p text:style-name="Table_20_Contents">ГБУ ДСЦ г. Москвы</text:p>
            <text:p text:style-name="Table_20_Contents">«Мир молодых»</text:p>
            <text:p text:style-name="Table_20_Contents">Мусы Джалиля ул., д.4, корп.1,</text:p>
            <text:p text:style-name="Table_20_Contents">Задонский проезд, д.24, корп.2A</text:p>
            <text:p text:style-name="Table_20_Contents">Шипиловская ул., д.62/1</text:p>
          </table:table-cell>
          <table:table-cell table:style-name="TableRowCell" office:value-type="string">
            <text:p text:style-name="Table_20_Contents">Выставка работ</text:p>
            <text:p text:style-name="Table_20_Contents">ИЗО-студий «Зимнее настроение»</text:p>
          </table:table-cell>
          <table:table-cell table:style-name="TableRowCell" office:value-type="string">
            <text:p text:style-name="Table_20_Contents">руководитель структурного подразделения<text:line-break/>Кашин И.С.</text:p>
          </table:table-cell>
        </table:table-row>
        <table:table-row>
          <table:table-cell table:style-name="TableRowCell" office:value-type="string">
            <text:p text:style-name="Table_20_Contents">01.12.2022-</text:p>
            <text:p text:style-name="Table_20_Contents">03.12.2022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/text:p>
            <text:p text:style-name="Table_20_Contents">детская библиотека №145 Мусы Джалиля ул., д.34, корп.4</text:p>
          </table:table-cell>
          <table:table-cell table:style-name="TableRowCell" office:value-type="string">
            <text:p text:style-name="Table_20_Contents">Книжно-иллюстративная выставка к Международному дню инвалидов. "Отворяя двери надежды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01.12.2022-</text:p>
            <text:p text:style-name="Table_20_Contents">03.12.2022</text:p>
            <text:p text:style-name="Table_20_Contents">12.00-22.00</text:p>
          </table:table-cell>
          <table:table-cell table:style-name="TableRowCell" office:value-type="string">
            <text:p text:style-name="Table_20_Contents">ГБУК г. Москвы «ЦБС ЮАО»<text:line-break/>библиотека №144 Ореховый бульвар, д.37, корп.2А</text:p>
          </table:table-cell>
          <table:table-cell table:style-name="TableRowCell" office:value-type="string">
            <text:p text:style-name="Table_20_Contents">Книжно-иллюстративная выставка, посвященная Дню воинской славы "Сережка с Малой Бронной и Витька с Моховой…" (5 декабря - День начала контрнаступления советских войск под Москвой)</text:p>
          </table:table-cell>
          <table:table-cell table:style-name="TableRowCell" office:value-type="string">
            <text:p text:style-name="Table_20_Contents">зав. библиотекой Кандрикова Ю.В.</text:p>
          </table:table-cell>
        </table:table-row>
        <table:table-row>
          <table:table-cell table:style-name="TableRowCell" office:value-type="string">
            <text:p text:style-name="Table_20_Contents">01.12.2022-</text:p>
            <text:p text:style-name="Table_20_Contents">03.12.2022</text:p>
            <text:p text:style-name="Table_20_Contents">12.00-22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Мусы Джалиля ул., д.34, корп.4</text:p>
          </table:table-cell>
          <table:table-cell table:style-name="TableRowCell" office:value-type="string">
            <text:p text:style-name="Table_20_Contents">Книжно-иллюстративная выставка ко Дню героев Отечества в рамках литературно-патриотического уголка им. Мусы Джалиля "За доблесть и мужество - первые звезды"</text:p>
          </table:table-cell>
          <table:table-cell table:style-name="TableRowCell" office:value-type="string">
            <text:p text:style-name="Table_20_Contents">главный библиотекарь</text:p>
            <text:p text:style-name="Table_20_Contents">Козина М.Л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1262355.html" office:name=""><text:span text:style-name="Definition">http://zyablikovo.mos.ru/events/detail/11262355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18:28Z</meta:creation-date>
    <dc:date>2023-06-28T13:18:28Z</dc:date>
  </office:meta>
</office:document-meta>
</file>