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основных-мероприятий-проводимых-управой-района-зябликово-города-москвы-с-2-мая-по-15-мая-2022-года"/>ПЛАН основных мероприятий, проводимых управой района Зябликово города Москвы с 2 мая по 15 мая 2022 года<text:bookmark-end text:name="план-основных-мероприятий-проводимых-управой-района-зябликово-города-москвы-с-2-мая-по-15-мая-2022-года"/></text:h>
      <text:p text:style-name="First_20_paragraph">25.04.20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</text:span></text:p>
          </table:table-cell>
          <table:table-cell table:style-name="TableRowCell" office:value-type="string">
            <text:p text:style-name="Table_20_Contents"><text:span text:style-name="T1">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2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ул. Шипиловская, д.62/1</text:p>
            <text:p text:style-name="Table_20_Contents">(спортивная площадка)</text:p>
          </table:table-cell>
          <table:table-cell table:style-name="TableRowCell" office:value-type="string">
            <text:p text:style-name="Table_20_Contents">Мастер-класс "Зарядка"<text:line-break/>для жителей района</text:p>
          </table:table-cell>
          <table:table-cell table:style-name="TableRowCell" office:value-type="string">
            <text:p text:style-name="Table_20_Contents">АНО "Мой район"</text:p>
            <text:p text:style-name="Table_20_Contents">Беликова Л.П. <text:bookmark text:name="id__GoBack"/></text:p>
          </table:table-cell>
        </table:table-row>
        <table:table-row>
          <table:table-cell table:style-name="TableRowCell" office:value-type="string">
            <text:p text:style-name="Table_20_Contents"><text:span text:style-name="T1">3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8.00-18.00</text:p>
          </table:table-cell>
          <table:table-cell table:style-name="TableRowCell" office:value-type="string">
            <text:p text:style-name="Table_20_Contents">Территория Домодедовского кладбища</text:p>
          </table:table-cell>
          <table:table-cell table:style-name="TableRowCell" office:value-type="string">
            <text:p text:style-name="Table_20_Contents">Дежурство на Домодедовском кладбище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<text:span text:style-name="T1">4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рганизационного отдела с начальником организационного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<text:line-break/>подразделение библиотека<text:line-break/>№144<text:line-break/>Ореховый бульвар, д.37, к.2</text:p>
          </table:table-cell>
          <table:table-cell table:style-name="TableRowCell" office:value-type="string">
            <text:p text:style-name="Table_20_Contents">День Воинской славы России<text:line-break/>9 мая - День Победы Советского народа<text:line-break/>в Великой Отечественной войне 1941-1945<text:line-break/>"Становится историей война"</text:p>
          </table:table-cell>
          <table:table-cell table:style-name="TableRowCell" office:value-type="string">
            <text:p text:style-name="Table_20_Contents">библиотекарь<text:line-break/>Быкова Г.А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и организаций заместителем главы управы по работе с населением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ул.Шипиловская, вл. 43<text:line-break/>Сквер Победы</text:p>
          </table:table-cell>
          <table:table-cell table:style-name="TableRowCell" office:value-type="string">
            <text:p text:style-name="Table_20_Contents">«Победа глазами детей»<text:line-break/>Подведение итогов конкурса детского рисунка для детей школьного возраста<text:line-break/>посвященного 77-летию Победы в Великой Отечественной войне<text:line-break/>с размещением детских работ на стендах в Сквере Победы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5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1.00-17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Адресные поздравление участников ВОВ, в рамках 77-й годовщины Победы в Великой Отечественной войне 1941-1945 гг.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<text:line-break/>подразделение библиотека<text:line-break/>№144<text:line-break/>Ореховый бульвар, д.37, к.2</text:p>
          </table:table-cell>
          <table:table-cell table:style-name="TableRowCell" office:value-type="string">
            <text:p text:style-name="Table_20_Contents">День Воинской славы России<text:line-break/>9 мая - День Победы Советского народа<text:line-break/>в Великой Отечественной войне 1941-1945<text:line-break/>"Становится историей война"</text:p>
          </table:table-cell>
          <table:table-cell table:style-name="TableRowCell" office:value-type="string">
            <text:p text:style-name="Table_20_Contents">библиотекарь<text:line-break/>Быкова Г.А.</text:p>
          </table:table-cell>
        </table:table-row>
        <table:table-row>
          <table:table-cell table:style-name="TableRowCell" office:value-type="string">
            <text:p text:style-name="Table_20_Contents">15.00-17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<text:line-break/>подразделение библиотека<text:line-break/>№144<text:line-break/>Ореховый бульвар, д.37, к.2</text:p>
          </table:table-cell>
          <table:table-cell table:style-name="TableRowCell" office:value-type="string">
            <text:p text:style-name="Table_20_Contents">Шоу Китчен<text:line-break/>"Пироги да пышки" Просветительское.</text:p>
          </table:table-cell>
          <table:table-cell table:style-name="TableRowCell" office:value-type="string">
            <text:p text:style-name="Table_20_Contents">главный библиотекарь Костерова А Е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 Мусы Джалиля, д. 25 А<text:line-break/>(актовый зал)</text:p>
          </table:table-cell>
          <table:table-cell table:style-name="TableRowCell" office:value-type="string">
            <text:p text:style-name="Table_20_Contents">«Сквозь года звенит Победа»<text:line-break/>праздничный концерт, посвященный<text:line-break/>77-й годовщине Победы в ВОВ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6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ремя по согласованию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й рабочей группы по координации совместной деятельности призывной кампании 2022 года</text:p>
          </table:table-cell>
          <table:table-cell table:style-name="TableRowCell" office:value-type="string">
            <text:p text:style-name="Table_20_Contents">Андреева Е.А.</text:p>
          </table:table-cell>
        </table:table-row>
        <table:table-row>
          <table:table-cell table:style-name="TableRowCell" office:value-type="string">
            <text:p text:style-name="Table_20_Contents">0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заимодействию с населением с начальником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1.00-17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Адресные поздравление участников ВОВ, в рамках 77-й годовщины Победы в Великой Отечественной войне 1941-1945 гг.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ул.Шипиловская, вл. 43<text:line-break/>Сквер Победы</text:p>
          </table:table-cell>
          <table:table-cell table:style-name="TableRowCell" office:value-type="string">
            <text:p text:style-name="Table_20_Contents">Мемориально-патронатная акция в рамках Дня Победы с участием кадетов, ветеранов, активных жителей района, МП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<text:line-break/>подразделение библиотека №144<text:line-break/>Ореховый бульвар, д.37, к.2</text:p>
          </table:table-cell>
          <table:table-cell table:style-name="TableRowCell" office:value-type="string">
            <text:p text:style-name="Table_20_Contents">День Воинской славы России<text:line-break/>9 мая - День Победы Советского народа<text:line-break/>в Великой Отечественной войне 1941-1945<text:line-break/>"Становится историей война"</text:p>
          </table:table-cell>
          <table:table-cell table:style-name="TableRowCell" office:value-type="string">
            <text:p text:style-name="Table_20_Contents">библиотекарь<text:line-break/>Быкова Г.А.</text:p>
          </table:table-cell>
        </table:table-row>
        <table:table-row>
          <table:table-cell table:style-name="TableRowCell" office:value-type="string">
            <text:p text:style-name="Table_20_Contents">15.30</text:p>
          </table:table-cell>
          <table:table-cell table:style-name="TableRowCell" office:value-type="string">
            <text:p text:style-name="Table_20_Contents">ул.Мусы Джалиля, вл.2 (площадка у памятника</text:p>
            <text:p text:style-name="Table_20_Contents">Мусы Джалиля)</text:p>
          </table:table-cell>
          <table:table-cell table:style-name="TableRowCell" office:value-type="string">
            <text:p text:style-name="Table_20_Contents">Мемориально-патронатная акция у памятника Героя Советского Союза, поэта Мусы Джалиля в рамках Дня Победы с участием кадетов, ветеранов, активных жителей района, МП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6.00</text:p>
          </table:table-cell>
          <table:table-cell table:style-name="TableRowCell" office:value-type="string">
            <text:p text:style-name="Table_20_Contents">ул.Мусы Джалиля, вл.2 (площадка у памятника</text:p>
            <text:p text:style-name="Table_20_Contents">Мусы Джалиля)</text:p>
          </table:table-cell>
          <table:table-cell table:style-name="TableRowCell" office:value-type="string">
            <text:p text:style-name="Table_20_Contents">"День мужества" праздничное мероприятие, посвященное<text:line-break/>77-й годовщине Победы в ВОВ</text:p>
          </table:table-cell>
          <table:table-cell table:style-name="TableRowCell" office:value-type="string">
            <text:p text:style-name="Table_20_Contents">Руководитель Аппарата Совета депутатов А.А. Новикова</text:p>
          </table:table-cell>
        </table:table-row>
        <table:table-row>
          <table:table-cell table:style-name="TableRowCell" office:value-type="string">
            <text:p text:style-name="Table_20_Contents"><text:span text:style-name="T1">7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м. Шипиловская</text:p>
            <text:p text:style-name="Table_20_Contents">(площадка у метро)</text:p>
          </table:table-cell>
          <table:table-cell table:style-name="TableRowCell" office:value-type="string">
            <text:p text:style-name="Table_20_Contents">Волонтерская акция</text:p>
            <text:p text:style-name="Table_20_Contents">«Георгиевская ленточка»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2.30</text:p>
          </table:table-cell>
          <table:table-cell table:style-name="TableRowCell" office:value-type="string">
            <text:p text:style-name="Table_20_Contents">ул.Кустанайская, д. 6</text:p>
            <text:p text:style-name="Table_20_Contents">(площадка у ТЦ "Столица</text:p>
          </table:table-cell>
          <table:table-cell table:style-name="TableRowCell" office:value-type="string">
            <text:p text:style-name="Table_20_Contents">Волонтерская акция</text:p>
            <text:p text:style-name="Table_20_Contents">«Георгиевская ленточка»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8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9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ул.Мусы Джалиля, д.25А</text:p>
            <text:p text:style-name="Table_20_Contents">(территория ТЦСО)</text:p>
          </table:table-cell>
          <table:table-cell table:style-name="TableRowCell" office:value-type="string">
            <text:p text:style-name="Table_20_Contents">Праздничный концерт. Поздравление ветеранов ВОВ с использованием стилизованной атрибутики времен ВОВ (исполнение песен военных лет). Чаепитие</text:p>
          </table:table-cell>
          <table:table-cell table:style-name="TableRowCell" office:value-type="string">
            <text:p text:style-name="Table_20_Contents">Заместитель главы управы</text:p>
            <text:p text:style-name="Table_20_Contents">В.А. Шевчук</text:p>
            <text:p text:style-name="Table_20_Contents">ГБУ г. Москвы Центр</text:p>
            <text:p text:style-name="Table_20_Contents">"Мир молодых"</text:p>
            <text:p text:style-name="Table_20_Contents">Власенко А.В.</text:p>
          </table:table-cell>
        </table:table-row>
        <table:table-row>
          <table:table-cell table:style-name="TableRowCell" office:value-type="string">
            <text:p text:style-name="Table_20_Contents">12.30-14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оздравление ветеранов ВОВ с использованием стилизованной атрибутики времен ВОВ (исполнение песен военных лет).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10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Задонский проезд, д.38, к.1 (детская площадка)</text:p>
          </table:table-cell>
          <table:table-cell table:style-name="TableRowCell" office:value-type="string">
            <text:p text:style-name="Table_20_Contents">Всюду слышится «Ура!»<text:line-break/>интерактивное досугово-спортивное мероприятие, посвященное<text:line-break/>77-й годовщине Победы в ВОВ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<text:span text:style-name="T1">11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8.00</text:span></text:p>
          </table:table-cell>
          <table:table-cell table:style-name="TableRowCell" office:value-type="string">
            <text:p text:style-name="Table_20_Contents"><text:span text:style-name="T1">ул. Кустанайская, д.3, к.2</text:span></text:p>
            <text:p text:style-name="Table_20_Contents"><text:span text:style-name="T1">(зал заседаний)</text:span></text:p>
          </table:table-cell>
          <table:table-cell table:style-name="TableRowCell" office:value-type="string">
            <text:p text:style-name="Table_20_Contents"><text:span text:style-name="T1">Очередное заседание Совета депутатов муниципального округа Зябликово</text:span></text:p>
          </table:table-cell>
          <table:table-cell table:style-name="TableRowCell" office:value-type="string">
            <text:p text:style-name="Table_20_Contents"><text:span text:style-name="T1">Золкина И.В.</text:span></text:p>
            <text:p text:style-name="Table_20_Contents"><text:span text:style-name="T1">Князев К.И.</text:span></text:p>
            <text:p text:style-name="Table_20_Contents"><text:span text:style-name="T1">депутаты Совета депутатов</text:span></text:p>
          </table:table-cell>
        </table:table-row>
        <table:table-row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ул.Мусы джалиля, д.4, к.1</text:p>
            <text:p text:style-name="Table_20_Contents">(детская площадка)</text:p>
          </table:table-cell>
          <table:table-cell table:style-name="TableRowCell" office:value-type="string">
            <text:p text:style-name="Table_20_Contents">Всюду слышится «Ура!»<text:line-break/>интерактивное досугово-спортивное мероприятие, посвященное<text:line-break/>77-й годовщине Победы в ВОВ</text:p>
          </table:table-cell>
          <table:table-cell table:style-name="TableRowCell" office:value-type="string">
            <text:p text:style-name="Table_20_Contents">Шевчук В.А.</text:p>
          </table:table-cell>
        </table:table-row>
        <table:table-row>
          <table:table-cell table:style-name="TableRowCell" office:value-type="string"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<text:line-break/>подразделение библиотека №144<text:line-break/>Ореховый бульвар, д.37, к.2</text:p>
          </table:table-cell>
          <table:table-cell table:style-name="TableRowCell" office:value-type="string">
            <text:p text:style-name="Table_20_Contents">День Воинской славы России<text:line-break/>9 мая - День Победы Советского народа<text:line-break/>в Великой Отечественной войне 1941-1945<text:line-break/>"Становится историей война"</text:p>
          </table:table-cell>
          <table:table-cell table:style-name="TableRowCell" office:value-type="string">
            <text:p text:style-name="Table_20_Contents">библиотекарь<text:line-break/>Быкова Г.А.</text:p>
          </table:table-cell>
        </table:table-row>
        <table:table-row>
          <table:table-cell table:style-name="TableRowCell" office:value-type="string">
            <text:p text:style-name="Table_20_Contents"><text:span text:style-name="T1">12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8.00-12.00</text:p>
          </table:table-cell>
          <table:table-cell table:style-name="TableRowCell" office:value-type="string">
            <text:p text:style-name="Table_20_Contents">ул. Кустанайская,</text:p>
            <text:p text:style-name="Table_20_Contents">д.3, к.2</text:p>
          </table:table-cell>
          <table:table-cell table:style-name="TableRowCell" office:value-type="string">
            <text:p text:style-name="Table_20_Contents">Прием населения специалистами</text:p>
            <text:p text:style-name="Table_20_Contents">КДН и ЗП</text:p>
          </table:table-cell>
          <table:table-cell table:style-name="TableRowCell" office:value-type="string">
            <text:p text:style-name="Table_20_Contents">Овчинникова Е.Н.</text:p>
            <text:p text:style-name="Table_20_Contents">Антоненко В.И.</text:p>
          </table:table-cell>
        </table:table-row>
        <table:table-row>
          <table:table-cell table:style-name="TableRowCell" office:value-type="string">
            <text:p text:style-name="Table_20_Contents">\10.0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ОКЦ ЮАО» обособленное структурное<text:line-break/>подразделение библиотека №144<text:line-break/>Ореховый бульвар, д.37, к.2</text:p>
          </table:table-cell>
          <table:table-cell table:style-name="TableRowCell" office:value-type="string">
            <text:p text:style-name="Table_20_Contents">День Воинской славы России<text:line-break/>9 мая - День Победы Советского народа<text:line-break/>в Великой Отечественной войне 1941-1945<text:line-break/>"Становится историей война"</text:p>
          </table:table-cell>
          <table:table-cell table:style-name="TableRowCell" office:value-type="string">
            <text:p text:style-name="Table_20_Contents">библиотекарь<text:line-break/>Быкова Г.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ГБУ г. Москвы ДСЦ<text:line-break/>"Мир молодых" Задонский проезд, д.24, к.2А</text:p>
          </table:table-cell>
          <table:table-cell table:style-name="TableRowCell" office:value-type="string">
            <text:p text:style-name="Table_20_Contents">Соревнования по спортивным единоборствам в рамках празднования Дня Победы</text:p>
          </table:table-cell>
          <table:table-cell table:style-name="TableRowCell" office:value-type="string">
            <text:p text:style-name="Table_20_Contents">ГБУ г. Москвы ДСЦ<text:line-break/>"Мир молодых"<text:line-break/>Власенко А.В.</text:p>
          </table:table-cell>
        </table:table-row>
        <table:table-row>
          <table:table-cell table:style-name="TableRowCell" office:value-type="string">
            <text:p text:style-name="Table_20_Contents"><text:span text:style-name="T1">13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ремя по согласованию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Заседаний рабочей группы по координации совместной деятельности призывной кампании 2022 года</text:p>
          </table:table-cell>
          <table:table-cell table:style-name="TableRowCell" office:value-type="string">
            <text:p text:style-name="Table_20_Contents">Андреева Е.А.</text:p>
          </table:table-cell>
        </table:table-row>
        <table:table-row>
          <table:table-cell table:style-name="TableRowCell" office:value-type="string">
            <text:p text:style-name="Table_20_Contents">08.30</text:p>
          </table:table-cell>
          <table:table-cell table:style-name="TableRowCell" office:value-type="string">
            <text:p text:style-name="Table_20_Contents">ул. Кустанайская, д.3, к.2</text:p>
          </table:table-cell>
          <table:table-cell table:style-name="TableRowCell" office:value-type="string">
            <text:p text:style-name="Table_20_Contents">Совещание специалистов отдела по взаимодействию с населением с начальником отдела</text:p>
          </table:table-cell>
          <table:table-cell table:style-name="TableRowCell" office:value-type="string">
            <text:p text:style-name="Table_20_Contents">Носовкина А.Н.</text:p>
          </table:table-cell>
        </table:table-row>
        <table:table-row>
          <table:table-cell table:style-name="TableRowCell" office:value-type="string"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<text:line-break/>подразделение библиотека №144<text:line-break/>Ореховый бульвар, д.37, к.2</text:p>
          </table:table-cell>
          <table:table-cell table:style-name="TableRowCell" office:value-type="string">
            <text:p text:style-name="Table_20_Contents">День Воинской славы России<text:line-break/>9 мая - День Победы Советского народа<text:line-break/>в Великой Отечественной войне 1941-1945<text:line-break/>"Становится историей война"</text:p>
          </table:table-cell>
          <table:table-cell table:style-name="TableRowCell" office:value-type="string">
            <text:p text:style-name="Table_20_Contents">библиотекарь<text:line-break/>Быкова Г.А.</text:p>
          </table:table-cell>
        </table:table-row>
        <table:table-row>
          <table:table-cell table:style-name="TableRowCell" office:value-type="string">
            <text:p text:style-name="Table_20_Contents"><text:span text:style-name="T1">14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Спортивная площадка</text:p>
            <text:p text:style-name="Table_20_Contents">ул.Мусы Джалиля, д.29, к.1</text:p>
          </table:table-cell>
          <table:table-cell table:style-name="TableRowCell" office:value-type="string">
            <text:p text:style-name="Table_20_Contents">Турнир по футболу в рамках празднования Дня Победы<text:line-break/>«Ура победителям»</text:p>
          </table:table-cell>
          <table:table-cell table:style-name="TableRowCell" office:value-type="string">
            <text:p text:style-name="Table_20_Contents">ГБУ г. Москвы ДСЦ<text:line-break/>"Мир молодых"<text:line-break/>Власенко А.В.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 подразделение библиотека №145<text:line-break/>ул. Мусы Джалиля,<text:line-break/>д.34, к.4</text:p>
          </table:table-cell>
          <table:table-cell table:style-name="TableRowCell" office:value-type="string">
            <text:p text:style-name="Table_20_Contents">Эколого-познавательный час в рамках дня климата.<text:line-break/>"Что мы знаем о климате?"</text:p>
          </table:table-cell>
          <table:table-cell table:style-name="TableRowCell" office:value-type="string">
            <text:p text:style-name="Table_20_Contents">библиотекарь Отлетова Л. В.</text:p>
          </table:table-cell>
        </table:table-row>
        <table:table-row>
          <table:table-cell table:style-name="TableRowCell" office:value-type="string">
            <text:p text:style-name="Table_20_Contents">12.00-21.00</text:p>
          </table:table-cell>
          <table:table-cell table:style-name="TableRowCell" office:value-type="string">
            <text:p text:style-name="Table_20_Contents">ГБУК г. Москвы «ОКЦ ЮАО»<text:line-break/>обособленное структурное<text:line-break/>подразделение библиотека №144<text:line-break/>Ореховый бульвар, д.37, к.2</text:p>
          </table:table-cell>
          <table:table-cell table:style-name="TableRowCell" office:value-type="string">
            <text:p text:style-name="Table_20_Contents">День Воинской славы России<text:line-break/>9 мая - День Победы Советского народа<text:line-break/>в Великой Отечественной войне 1941-1945<text:line-break/>"Становится историей война"</text:p>
          </table:table-cell>
          <table:table-cell table:style-name="TableRowCell" office:value-type="string">
            <text:p text:style-name="Table_20_Contents">библиотекарь<text:line-break/>Быкова Г.А.</text:p>
          </table:table-cell>
        </table:table-row>
        <table:table-row>
          <table:table-cell table:style-name="TableRowCell" office:value-type="string">
            <text:p text:style-name="Table_20_Contents"><text:span text:style-name="T1">15 мая</text:span>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 table:number-columns-spanned="4">
            <text:p text:style-name="Table_20_Contents"><text:span text:style-name="T1">В течение недели</text:span>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бъезд территории по вопросу уборки территории и эксплуатации жилого фонда</text:p>
          </table:table-cell>
          <table:table-cell table:style-name="TableRowCell" office:value-type="string">
            <text:p text:style-name="Table_20_Contents">Соколова О.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санитарного состояния территории района, контроль за устранением выявленных нарушений</text:p>
          </table:table-cell>
          <table:table-cell table:style-name="TableRowCell" office:value-type="string">
            <text:p text:style-name="Table_20_Contents">Князев К.И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устранением нарушений в сфере имущественно-земельных отношений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Мониторинг предприятий потребительского рынка на наличие товаров первой необходимости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размещением летних кафе</text:p>
          </table:table-cell>
          <table:table-cell table:style-name="TableRowCell" office:value-type="string">
            <text:p text:style-name="Table_20_Contents">Смирнова О.М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Работа с подрядными организациями по открытию и закрытию ордеров на производство земельных работ</text:p>
          </table:table-cell>
          <table:table-cell table:style-name="TableRowCell" office:value-type="string">
            <text:p text:style-name="Table_20_Contents">Соколова О.В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освобождением трасс и охранных зон инженерных коммуникаций на территории района от самовольно установленных сооружений и МТ</text:p>
          </table:table-cell>
          <table:table-cell table:style-name="TableRowCell" office:value-type="string">
            <text:p text:style-name="Table_20_Contents">Новиков А.Ю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Контроль за санитарным состоянием территории объектов социальной сферы</text:p>
          </table:table-cell>
          <table:table-cell table:style-name="TableRowCell" office:value-type="string">
            <text:p text:style-name="Table_20_Contents">Трушина Н.С.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</text:p>
          </table:table-cell>
          <table:table-cell table:style-name="TableRowCell" office:value-type="string">
            <text:p text:style-name="Table_20_Contents">Сотрудники управы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объектов спортивной инфраструктуры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Организация работы по проведению ремонтных работ в квартирах ветеранов ВОВ и подопечных детей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советниками района по различным вопросам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  <table:table-row>
          <table:table-cell table:style-name="TableRowCell" office:value-type="string">
            <text:p text:style-name="Table_20_Contents">Ежедневно</text:p>
      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дение работы, связанной с организацией призыва на военную службу</text:p>
          </table:table-cell>
          <table:table-cell table:style-name="TableRowCell" office:value-type="string">
            <text:p text:style-name="Table_20_Contents">Специалисты отдела по взаимодействию с населением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zyablikovo.mos.ru/events/detail/10775150.html" office:name=""><text:span text:style-name="Definition">http://zyablikovo.mos.ru/events/detail/10775150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19:21:47Z</meta:creation-date>
    <dc:date>2023-06-12T19:21:47Z</dc:date>
  </office:meta>
</office:document-meta>
</file>