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18-апреля-по-24-апреля-2022-года"/>ПЛАН основных мероприятий, проводимых управой района Зябликово города Москвы с 18 апреля по 24 апреля 2022 года<text:bookmark-end text:name="план-основных-мероприятий-проводимых-управой-района-зябликово-города-москвы-с-18-апреля-по-24-апреля-2022-года"/></text:h>
      <text:p text:style-name="First_20_paragraph">12.04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8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0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Оперативное совещание главы управы района Зябликово города Москвы с руководителями районных служб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0.30</text:p>
          </table:table-cell>
          <table:table-cell table:style-name="TableRowCell" office:value-type="string">
            <text:p text:style-name="Table_20_Contents">ГБУ г. Москвы Центр "Маяк",<text:line-break/>ул.Шипиловская, д.62/1</text:p>
          </table:table-cell>
          <table:table-cell table:style-name="TableRowCell" office:value-type="string">
            <text:p text:style-name="Table_20_Contents">Викторина<text:line-break/>"В ответе за каждого!", посвященная Всемирному дню охраны труда с участием активных граждан района и сотрудников ГБУ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</text:p>
            <text:p text:style-name="Table_20_Contents">Центр "Маяк" Бойкова В.И.</text:p>
          </table:table-cell>
        </table:table-row>
        <table:table-row>
          <table:table-cell table:style-name="TableRowCell" office:value-type="string">
            <text:p text:style-name="Table_20_Contents"><text:span text:style-name="T1">15.00-17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<text:span text:style-name="T1">19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ГБУ г. Москвы Центр "Маяк", Задонский проезд, д.24, к.2А</text:p>
          </table:table-cell>
          <table:table-cell table:style-name="TableRowCell" office:value-type="string">
            <text:p text:style-name="Table_20_Contents">Соревнования по городошному спорту среди жителей старшего возраста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Центр "Маяк" Кондауров А.И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ГБУ г. Москвы Центр "Маяк",</text:p>
            <text:p text:style-name="Table_20_Contents">ул.Шипиловская, д.62/1</text:p>
          </table:table-cell>
          <table:table-cell table:style-name="TableRowCell" office:value-type="string">
            <text:p text:style-name="Table_20_Contents">Цикл лекций «Психология общения». Приемы расположения к себе. Самопрезентация. Конфликт. Стили разрешения конфликта»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Центр "Маяк" Бойкова В.И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Андреева Е.А.</text:p>
            <text:p text:style-name="Table_20_Contents">Трушина Н.С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ул.Мусы Джалиля, д.9, к.5</text:p>
          </table:table-cell>
          <table:table-cell table:style-name="TableRowCell" office:value-type="string">
            <text:p text:style-name="Table_20_Contents">Праздник двора</text:p>
            <text:p text:style-name="Table_20_Contents">«Давайте знакомиться»</text:p>
            <text:p text:style-name="Table_20_Contents">с участием активных жителей района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 Кондауров А.И.</text:p>
          </table:table-cell>
        </table:table-row>
        <table:table-row>
          <table:table-cell table:style-name="TableRowCell" office:value-type="string">
            <text:p text:style-name="Table_20_Contents"><text:span text:style-name="T1">20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 с начальником организационного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6.00-17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 подразделение библиотека №145<text:line-break/>ул. Мусы Джалиля, д.34, к.4</text:p>
          </table:table-cell>
          <table:table-cell table:style-name="TableRowCell" office:value-type="string">
            <text:p text:style-name="Table_20_Contents">Литературно-игровое занятие к Международному дню книги.</text:p>
            <text:p text:style-name="Table_20_Contents">«Сказка за сказкой»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<text:span text:style-name="T1">18.00</text:span></text:p>
          </table:table-cell>
          <table:table-cell table:style-name="TableRowCell" office:value-type="string">
            <text:p text:style-name="Table_20_Contents"><text:span text:style-name="T1">ул. Кустанайская, д.3, к.2</text:span></text:p>
            <text:p text:style-name="Table_20_Contents"><text:span text:style-name="T1">(зал заседаний)</text:span></text:p>
          </table:table-cell>
          <table:table-cell table:style-name="TableRowCell" office:value-type="string">
            <text:p text:style-name="Table_20_Contents"><text:span text:style-name="T1">Очередное заседание Совета депутатов муниципального округа Зябликово</text:span></text:p>
            <text:p text:style-name="Table_20_Contents"><text:span text:style-name="T1">Повестка:</text:span></text:p>
            <text:p text:style-name="Table_20_Contents"><text:span text:style-name="T1">1.</text:span> О заслушивании информации директора ГБУ г. Москвы «Центр досуга и спорта «Маяк» о работе учреждения</text:p>
            <text:p text:style-name="Table_20_Contents"><text:span text:style-name="T1">2.</text:span> О внесении изменений в решение Совета депутатов муниципального округа Зябликово от 15.12.2021 №МЗБ-01-03-84/21 «О проведении дополнительных мероприятий по социально-экономическому развитию района Зябликово города Москвы в 2022 году»</text:p>
            <text:p text:style-name="Table_20_Contents"><text:span text:style-name="T1">3.</text:span> Разное</text:p>
          </table:table-cell>
          <table:table-cell table:style-name="TableRowCell" office:value-type="string">
            <text:p text:style-name="Table_20_Contents"><text:span text:style-name="T1">Золкина И.В.</text:span></text:p>
            <text:p text:style-name="Table_20_Contents"><text:span text:style-name="T1">Князев К.И.</text:span></text:p>
            <text:p text:style-name="Table_20_Contents"><text:span text:style-name="T1">депутаты Совета депутатов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1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ГБУ г. Москвы Центр "Маяк", Задонский проезд, д.24, корп.2А</text:p>
          </table:table-cell>
          <table:table-cell table:style-name="TableRowCell" office:value-type="string">
            <text:p text:style-name="Table_20_Contents">Соревнования по дартс «Попади в цель» с участием лиц с ОВЗ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 Кондауров А.И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ГБУ г. Москвы Центр "Маяк",<text:line-break/>ул.Шипиловская, д.62/1</text:p>
          </table:table-cell>
          <table:table-cell table:style-name="TableRowCell" office:value-type="string">
            <text:p text:style-name="Table_20_Contents">Цикл лекций «Психология общения». «Лидерство»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 Бойкова В.И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16.00</text:span></text:p>
          </table:table-cell>
          <table:table-cell table:style-name="TableRowCell" office:value-type="string">
            <text:p text:style-name="Table_20_Contents"><text:span text:style-name="T1">ул. Кустанайская, д.3, к.2</text:span></text:p>
            <text:p text:style-name="Table_20_Contents"><text:span text:style-name="T1">зал заседаний</text:span></text:p>
          </table:table-cell>
          <table:table-cell table:style-name="TableRowCell" office:value-type="string">
            <text:h text:style-name="Heading_20_1" text:outline-level="1"><text:bookmark-start text:name="заседание-координационного-совета-по-взаимодействию-управы-района-зябликово-с-органами-местного-самоуправления"/>Заседание Координационного Совета по взаимодействию управы района Зябликово с органами местного самоуправления<text:bookmark-end text:name="заседание-координационного-совета-по-взаимодействию-управы-района-зябликово-с-органами-местного-самоуправления"/></text:h>
            <text:p text:style-name="Table_20_Contents"><text:span text:style-name="T2">Повестка дня:</text:span></text:p>
            <text:p text:style-name="Table_20_Contents">1. О проведении праздничных мероприятий, посвященных празднованию Дня Победы в Великой Отечественной войне.</text:p>
            <text:p text:style-name="Table_20_Contents">2. Разное</text:p>
          </table:table-cell>
          <table:table-cell table:style-name="TableRowCell" office:value-type="string">
            <text:p text:style-name="Table_20_Contents"><text:span text:style-name="T1">Золкина И.В.</text:span>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ул.Мусы Джалиля, д.16, к.2</text:p>
          </table:table-cell>
          <table:table-cell table:style-name="TableRowCell" office:value-type="string">
            <text:p text:style-name="Table_20_Contents">Праздник двора «Давайте дружить» с участием активных жителей района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 Кондауров А.И.</text:p>
          </table:table-cell>
        </table:table-row>
        <table:table-row>
          <table:table-cell table:style-name="TableRowCell" office:value-type="string">
            <text:p text:style-name="Table_20_Contents"><text:span text:style-name="T1">22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ремя по согласованию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й рабочей группы по координации совместной деятельности призывной кампании 2022 года</text:p>
          </table:table-cell>
          <table:table-cell table:style-name="TableRowCell" office:value-type="string">
            <text:p text:style-name="Table_20_Contents">Андреева Е.А.</text:p>
          </table:table-cell>
        </table:table-row>
        <table:table-row>
          <table:table-cell table:style-name="TableRowCell" office:value-type="string">
            <text:p text:style-name="Table_20_Contents">0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<text:span text:style-name="T1">23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Ореховый проезд, д.41А (напротив дома Ореховый проезд, д.45, к.1)</text:p>
          </table:table-cell>
          <table:table-cell table:style-name="TableRowCell" office:value-type="string">
            <text:p text:style-name="Table_20_Contents">Танцевальный мастер - класс для жителей района</text:p>
          </table:table-cell>
          <table:table-cell table:style-name="TableRowCell" office:value-type="string">
            <text:p text:style-name="Table_20_Contents">АНО «Мой район»</text:p>
            <text:p text:style-name="Table_20_Contents">Беликова Л.П.</text:p>
          </table:table-cell>
        </table:table-row>
        <table:table-row>
          <table:table-cell table:style-name="TableRowCell" office:value-type="string">
            <text:p text:style-name="Table_20_Contents"><text:span text:style-name="T1">24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18.04.2022-23.04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 подразделение библиотека №145<text:line-break/>ул. Мусы Джалиля, д.34, к.4</text:p>
          </table:table-cell>
          <table:table-cell table:style-name="TableRowCell" office:value-type="string">
            <text:p text:style-name="Table_20_Contents">Книжно-иллюстративная выставка<text:line-break/>в рамках Всемирного дня освобождения узников концлагерей<text:line-break/>"Вот как это было"</text:p>
          </table:table-cell>
          <table:table-cell table:style-name="TableRowCell" office:value-type="string">
            <text:p text:style-name="Table_20_Contents">главный библиотекарь Козина М. Л.</text:p>
          </table:table-cell>
        </table:table-row>
        <table:table-row>
          <table:table-cell table:style-name="TableRowCell" office:value-type="string">
            <text:p text:style-name="Table_20_Contents">21.04.2022-</text:p>
            <text:p text:style-name="Table_20_Contents">23.04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 подразделение детская библиотека №153 Задонский проезд, д.24, к.3</text:p>
          </table:table-cell>
          <table:table-cell table:style-name="TableRowCell" office:value-type="string">
            <text:p text:style-name="Table_20_Contents">Книжно-иллюстративная выставка.<text:line-break/>"Земля-планеты неповторимой красоты"</text:p>
          </table:table-cell>
          <table:table-cell table:style-name="TableRowCell" office:value-type="string">
            <text:p text:style-name="Table_20_Contents">главный библиотекарь<text:line-break/>Кузнецова Е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Трушина Н.С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0744832.html" office:name=""><text:span text:style-name="Definition">http://zyablikovo.mos.ru/events/detail/1074483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7T12:38:22Z</meta:creation-date>
    <dc:date>2024-03-27T12:38:22Z</dc:date>
  </office:meta>
</office:document-meta>
</file>