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28-февраля-по-6-марта-2022-года"/>ПЛАН основных мероприятий, проводимых управой района Зябликово города Москвы с 28 февраля по 6 марта 2022 года<text:bookmark-end text:name="план-основных-мероприятий-проводимых-управой-района-зябликово-города-москвы-с-28-февраля-по-6-марта-2022-года"/></text:h>
      <text:p text:style-name="First_20_paragraph">22.02.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8 февра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<text:span text:style-name="T1">16.00</text:span></text:p>
          </table:table-cell>
          <table:table-cell table:style-name="TableRowCell" office:value-type="string">
            <text:p text:style-name="Table_20_Contents"><text:span text:style-name="T1">ул. Кустанайская, д.3, к.2</text:span></text:p>
            <text:p text:style-name="Table_20_Contents"><text:span text:style-name="T1">зал заседаний</text:span></text:p>
          </table:table-cell>
          <table:table-cell table:style-name="TableRowCell" office:value-type="string">
            <text:h text:style-name="Heading_20_1" text:outline-level="1"><text:bookmark-start text:name="section"/><text:bookmark-end text:name="section"/></text:h>
            <text:h text:style-name="Heading_20_1" text:outline-level="1"><text:bookmark-start text:name="заседание-координационного-совета-по-взаимодействию-управы-района-зябликово-с-органами-местного-самоуправления"/>Заседание Координационного Совета по взаимодействию управы района Зябликово с органами местного самоуправления<text:bookmark-end text:name="заседание-координационного-совета-по-взаимодействию-управы-района-зябликово-с-органами-местного-самоуправления"/></text:h>
            <text:p text:style-name="Table_20_Contents"><text:span text:style-name="T2">Повестка дня:</text:span></text:p>
            <text:p text:style-name="Table_20_Contents">1. О выполнении Программы комплексного благоустройства территории района.</text:p>
            <text:p text:style-name="Table_20_Contents">2. Разное</text:p>
          </table:table-cell>
          <table:table-cell table:style-name="TableRowCell" office:value-type="string">
            <text:p text:style-name="Table_20_Contents"><text:span text:style-name="T1">Золкина И.В.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0.00</text:span></text:p>
          </table:table-cell>
          <table:table-cell table:style-name="TableRowCell" office:value-type="string">
            <text:p text:style-name="Table_20_Contents"><text:span text:style-name="T1">ул. Кустанайская, д.3, к.2</text:span></text:p>
            <text:p text:style-name="Table_20_Contents"><text:span text:style-name="T1">(зал заседаний)</text:span></text:p>
          </table:table-cell>
          <table:table-cell table:style-name="TableRowCell" office:value-type="string">
            <text:p text:style-name="Table_20_Contents"><text:span text:style-name="T1">Внеочередное заседание Совета депутатов муниципального округа Зябликово</text:span></text:p>
          </table:table-cell>
          <table:table-cell table:style-name="TableRowCell" office:value-type="string">
            <text:p text:style-name="Table_20_Contents"><text:span text:style-name="T1">Смирнова О.М.</text:span></text:p>
            <text:p text:style-name="Table_20_Contents"><text:span text:style-name="T1">Золкина И.В.</text:span></text:p>
            <text:p text:style-name="Table_20_Contents"><text:span text:style-name="T1">депутаты Совета депутатов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Андреева Е.А.</text:p>
            <text:p text:style-name="Table_20_Contents">Тренцова Е.А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Яблоневый сад</text:p>
            <text:p text:style-name="Table_20_Contents">Ореховый пр., вл. 41</text:p>
          </table:table-cell>
          <table:table-cell table:style-name="TableRowCell" office:value-type="string">
            <text:p text:style-name="Table_20_Contents">Празднично-интерактивное мероприятие</text:p>
            <text:p text:style-name="Table_20_Contents">"Широкая масленица"</text:p>
          </table:table-cell>
          <table:table-cell table:style-name="TableRowCell" office:value-type="string">
            <text:p text:style-name="Table_20_Contents">Директор ГБУ Центр «Маяк»</text:p>
            <text:p text:style-name="Table_20_Contents">Бородатова И.В.</text:p>
          </table:table-cell>
        </table:table-row>
        <table:table-row>
          <table:table-cell table:style-name="TableRowCell" office:value-type="string">
            <text:p text:style-name="Table_20_Contents"><text:span text:style-name="T1">2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3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</text:p>
          </table:table-cell>
          <table:table-cell table:style-name="TableRowCell" office:value-type="string">
            <text:p text:style-name="Table_20_Contents">Тренцова Е.А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Ореховый бульвар, д.59</text:p>
            <text:p text:style-name="Table_20_Contents">(дворовая территория)</text:p>
          </table:table-cell>
          <table:table-cell table:style-name="TableRowCell" office:value-type="string">
            <text:p text:style-name="Table_20_Contents">Праздничное мероприятие с вручением подарков к Международному женскому дню<text:line-break/>«Весна идет – весне дорогу»</text:p>
          </table:table-cell>
          <table:table-cell table:style-name="TableRowCell" office:value-type="string">
            <text:p text:style-name="Table_20_Contents">Начальник отдела по взаимодействию с населением управы района Зябликово Носовкина А.Н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ГБУК г. Москвы «ОКЦ ЮАО»</text:p>
            <text:p text:style-name="Table_20_Contents">обособленное структурное подразделение библиотека №144<text:line-break/>Ореховый бульвар, д.37, к.2А</text:p>
          </table:table-cell>
          <table:table-cell table:style-name="TableRowCell" office:value-type="string">
            <text:p text:style-name="Table_20_Contents">Библиотечно-кулинарное шоу "Шоу Китчен".</text:p>
            <text:p text:style-name="Table_20_Contents">"Я никого не ем!"</text:p>
          </table:table-cell>
          <table:table-cell table:style-name="TableRowCell" office:value-type="string">
            <text:p text:style-name="Table_20_Contents">вед. библиотекарь</text:p>
            <text:p text:style-name="Table_20_Contents">Попкова М.А.</text:p>
          </table:table-cell>
        </table:table-row>
        <table:table-row>
          <table:table-cell table:style-name="TableRowCell" office:value-type="string">
            <text:p text:style-name="Table_20_Contents"><text:span text:style-name="T1">4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 с начальником организационного отдела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ул. Мусы Джалиля,</text:p>
            <text:p text:style-name="Table_20_Contents">д. 25 А</text:p>
          </table:table-cell>
          <table:table-cell table:style-name="TableRowCell" office:value-type="string">
            <text:p text:style-name="Table_20_Contents">Праздничный концерт для жителей района<text:line-break/>в рамках Международного женского дня<text:line-break/>"Праздник добра и весны"</text:p>
          </table:table-cell>
          <table:table-cell table:style-name="TableRowCell" office:value-type="string">
            <text:p text:style-name="Table_20_Contents">Руководитель аппарат Совета депутатов Новикова А.А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Ореховый проезд, д. 9</text:p>
            <text:p text:style-name="Table_20_Contents">(дворовая территория)</text:p>
          </table:table-cell>
          <table:table-cell table:style-name="TableRowCell" office:value-type="string">
            <text:p text:style-name="Table_20_Contents">Праздничное мероприятие с вручением подарков к Международному женскому дню<text:line-break/>«Весна идет – весне дорогу»</text:p>
          </table:table-cell>
          <table:table-cell table:style-name="TableRowCell" office:value-type="string">
            <text:p text:style-name="Table_20_Contents">Начальник отдела по взаимодействию с населением управы района Зябликово Носовкина А.Н.</text:p>
          </table:table-cell>
        </table:table-row>
        <table:table-row>
          <table:table-cell table:style-name="TableRowCell" office:value-type="string">
            <text:p text:style-name="Table_20_Contents"><text:span text:style-name="T1">5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Задонский проезд, д.24,к.1</text:p>
            <text:p text:style-name="Table_20_Contents">(дворовая территория)</text:p>
          </table:table-cell>
          <table:table-cell table:style-name="TableRowCell" office:value-type="string">
            <text:p text:style-name="Table_20_Contents">Празднично-интерактивное мероприятие<text:line-break/>"Широкая масленица"</text:p>
          </table:table-cell>
          <table:table-cell table:style-name="TableRowCell" office:value-type="string">
            <text:p text:style-name="Table_20_Contents">Директор ГБУ Центр «Маяк»</text:p>
            <text:p text:style-name="Table_20_Contents">Бородатова И.В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ГБУК г. Москвы «ОКЦ ЮАО»</text:p>
            <text:p text:style-name="Table_20_Contents">обособленное структурное подразделение библиотека №144<text:line-break/>Ореховый бульвар, д.37, к.2А</text:p>
          </table:table-cell>
          <table:table-cell table:style-name="TableRowCell" office:value-type="string">
            <text:p text:style-name="Table_20_Contents">Час информации в рамках празднования Международного женского Дня</text:p>
            <text:p text:style-name="Table_20_Contents">"У профессии женское лицо"</text:p>
          </table:table-cell>
          <table:table-cell table:style-name="TableRowCell" office:value-type="string">
            <text:p text:style-name="Table_20_Contents">вед. Библиотекарь<text:line-break/>Лексина А.В.</text:p>
          </table:table-cell>
        </table:table-row>
        <table:table-row>
          <table:table-cell table:style-name="TableRowCell" office:value-type="string">
            <text:p text:style-name="Table_20_Contents"><text:span text:style-name="T1">6 марта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Андреева Е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0640677.html" office:name=""><text:span text:style-name="Definition">http://zyablikovo.mos.ru/events/detail/10640677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06:04:20Z</meta:creation-date>
    <dc:date>2023-06-15T06:04:20Z</dc:date>
  </office:meta>
</office:document-meta>
</file>