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17-января-по-23-января-2022-года"/>ПЛАН основных мероприятий, проводимых управой района Зябликово города Москвы с 17 января по 23 января 2022 года<text:bookmark-end text:name="план-основных-мероприятий-проводимых-управой-района-зябликово-города-москвы-с-17-января-по-23-января-2022-года"/></text:h>
      <text:p text:style-name="First_20_paragraph">11.01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17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<text:span text:style-name="T1">18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  <text:p text:style-name="Table_20_Contents">Андреева Е.А.</text:p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ГБУ г. Москвы Центр "Маяк", ул.Шипиловская, д. 62/1</text:p>
          </table:table-cell>
          <table:table-cell table:style-name="TableRowCell" office:value-type="string">
            <text:p text:style-name="Table_20_Contents">Цикл лекций «Психология общения». 1. «Средства общения»</text:p>
          </table:table-cell>
          <table:table-cell table:style-name="TableRowCell" office:value-type="string"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ГБУ г. Москвы"Центр "Маяк", ул.Мусы Джалиля, д.4, к.1</text:p>
          </table:table-cell>
          <table:table-cell table:style-name="TableRowCell" office:value-type="string">
            <text:p text:style-name="Table_20_Contents">Выставка творческих работ «Русская зима», посвященная Всемирному дню снега</text:p>
          </table:table-cell>
          <table:table-cell table:style-name="TableRowCell" office:value-type="string">
            <text:p text:style-name="Table_20_Contents">ГБУ г. Москвы "Маяк" Бойкова В.И.</text:p>
          </table:table-cell>
        </table:table-row>
        <table:table-row>
          <table:table-cell table:style-name="TableRowCell" office:value-type="string">
            <text:p text:style-name="Table_20_Contents"><text:span text:style-name="T1">19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8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(зал заседаний)</text:span></text:p>
          </table:table-cell>
          <table:table-cell table:style-name="TableRowCell" office:value-type="string">
            <text:p text:style-name="Table_20_Contents"><text:span text:style-name="T1">Очередное заседание Совета депутатов муниципального округа Зябликово</text:span></text:p>
          </table:table-cell>
          <table:table-cell table:style-name="TableRowCell" office:value-type="string">
            <text:p text:style-name="Table_20_Contents"><text:span text:style-name="T1">Золкина И.В.</text:span></text:p>
            <text:p text:style-name="Table_20_Contents"><text:span text:style-name="T1">Князев К.И.</text:span></text:p>
            <text:p text:style-name="Table_20_Contents"><text:span text:style-name="T1">депутаты Совета депутатов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0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  <text:p text:style-name="Table_20_Contents">Тренцова Е.А.</text:p>
          </table:table-cell>
        </table:table-row>
        <table:table-row>
          <table:table-cell table:style-name="TableRowCell" office:value-type="string">
            <text:p text:style-name="Table_20_Contents"><text:span text:style-name="T1">21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 по взаимодействию с населением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 с начальником организационного отдела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22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ул. Мусы Джалиля, д.4, к.1, далее территория района</text:p>
          </table:table-cell>
          <table:table-cell table:style-name="TableRowCell" office:value-type="string">
            <text:p text:style-name="Table_20_Contents">Мероприятие секции скандинавской ходьбы «10 000 шагов»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</text:p>
            <text:p text:style-name="Table_20_Contents">Кондауров А.И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ул.Мусы Джалиля, д.34, к.4</text:p>
          </table:table-cell>
          <table:table-cell table:style-name="TableRowCell" office:value-type="string">
            <text:p text:style-name="Table_20_Contents">Эколого-познавательный час "Белое шоу" к Международному дню снега в рамках экологической мастерской "Азбука природы"</text:p>
          </table:table-cell>
          <table:table-cell table:style-name="TableRowCell" office:value-type="string">
            <text:p text:style-name="Table_20_Contents">библиотекарь Отлетова Л. В.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ул. Мусы Джалиля, д.29, к.1</text:p>
          </table:table-cell>
          <table:table-cell table:style-name="TableRowCell" office:value-type="string">
            <text:p text:style-name="Table_20_Contents">Турнир по дворовому футболу (чеканка мяча), посвященный Снятию Блокады Ленинграда «900 дней мужества»</text:p>
          </table:table-cell>
          <table:table-cell table:style-name="TableRowCell" office:value-type="string">
            <text:p text:style-name="Table_20_Contents">специалист</text:p>
            <text:p text:style-name="Table_20_Contents">ГБУ г. Москвы "Маяк"</text:p>
            <text:p text:style-name="Table_20_Contents">Кондауров А.И.</text:p>
          </table:table-cell>
        </table:table-row>
        <table:table-row>
          <table:table-cell table:style-name="TableRowCell" office:value-type="string">
            <text:p text:style-name="Table_20_Contents"><text:span text:style-name="T1">23 январ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17.01.2022-22.01.2022</text:p>
            <text:p text:style-name="Table_20_Contents">12.00-19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ул.Мусы Джалиля, д.34, к.4</text:p>
          </table:table-cell>
          <table:table-cell table:style-name="TableRowCell" office:value-type="string">
            <text:p text:style-name="Table_20_Contents">Книжно-иллюстративная выставка к Новому году "Сказки Ёлки"</text:p>
          </table:table-cell>
          <table:table-cell table:style-name="TableRowCell" office:value-type="string">
            <text:p text:style-name="Table_20_Contents">Библиотекарь 1 категории</text:p>
            <text:p text:style-name="Table_20_Contents">Михайлова О. В.</text:p>
          </table:table-cell>
        </table:table-row>
        <table:table-row>
          <table:table-cell table:style-name="TableRowCell" office:value-type="string">
            <text:p text:style-name="Table_20_Contents">17.01.2022-</text:p>
            <text:p text:style-name="Table_20_Contents">22.01.2022</text:p>
            <text:p text:style-name="Table_20_Contents">12.00-19.00</text:p>
          </table:table-cell>
          <table:table-cell table:style-name="TableRowCell" office:value-type="string">
            <text:p text:style-name="Table_20_Contents">ГБУК г. Москвы «ЦБС ЮАО»<text:line-break/>Детская библиотека №145 ул.Мусы Джалиля, д.34, к.4</text:p>
          </table:table-cell>
          <table:table-cell table:style-name="TableRowCell" office:value-type="string">
            <text:p text:style-name="Table_20_Contents">Выставка-размышление к 80-летию Ржевского сражения<text:line-break/>"В те дни под Ржевом"</text:p>
          </table:table-cell>
          <table:table-cell table:style-name="TableRowCell" office:value-type="string">
            <text:p text:style-name="Table_20_Contents">Библиотекарь 1 категории</text:p>
            <text:p text:style-name="Table_20_Contents">Михайлова О. 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0526187.html" office:name=""><text:span text:style-name="Definition">http://zyablikovo.mos.ru/events/detail/10526187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7T12:39:48Z</meta:creation-date>
    <dc:date>2024-03-27T12:39:48Z</dc:date>
  </office:meta>
</office:document-meta>
</file>