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6383*"/>
    </style:style>
    <style:style style:name="Table1.B" style:family="table-column">
      <style:table-column-properties style:rel-column-width="16383*"/>
    </style:style>
    <style:style style:name="Table1.C" style:family="table-column">
      <style:table-column-properties style:rel-column-width="16383*"/>
    </style:style>
    <style:style style:name="Table1.D" style:family="table-column">
      <style:table-column-properties style:rel-column-width="16383*"/>
    </style:style>
  </office:automatic-styles>
  <office:body>
    <office:text>
      <text:h text:style-name="Heading_20_3" text:outline-level="3"><text:bookmark-start text:name="план-основных-мероприятий-проводимых-управой-района-зябликово-города-москвы-с-29-ноября-по-5-декабря-2021-года"/>ПЛАН основных мероприятий, проводимых управой района Зябликово города Москвы с 29 ноября по 5 декабря 2021 года<text:bookmark-end text:name="план-основных-мероприятий-проводимых-управой-района-зябликово-города-москвы-с-29-ноября-по-5-декабря-2021-года"/></text:h>
      <text:p text:style-name="First_20_paragraph">25.11.2021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RowCell" office:value-type="string">
            <text:p text:style-name="Table_20_Contents"><text:span text:style-name="T1">Дата</text:span></text:p>
          </table:table-cell>
          <table:table-cell table:style-name="TableRowCell" office:value-type="string">
            <text:p text:style-name="Table_20_Contents"><text:span text:style-name="T1">Место проведения</text:span></text:p>
          </table:table-cell>
          <table:table-cell table:style-name="TableRowCell" office:value-type="string">
            <text:p text:style-name="Table_20_Contents"><text:span text:style-name="T1">Наименование мероприятий</text:span></text:p>
          </table:table-cell>
          <table:table-cell table:style-name="TableRowCell" office:value-type="string">
            <text:p text:style-name="Table_20_Contents"><text:span text:style-name="T1">Ответственный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29 ноябр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Понедель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30 ноябр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Втор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3.00-17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Прием населения специалистами отдела по взаимодействию с населением</text:p>
          </table:table-cell>
          <table:table-cell table:style-name="TableRowCell" office:value-type="string">
            <text:p text:style-name="Table_20_Contents">Носовкина А.Н.</text:p>
            <text:p text:style-name="Table_20_Contents">Андреева Е.А.</text:p>
            <text:p text:style-name="Table_20_Contents">Трушина Н.С.</text:p>
          </table:table-cell>
        </table:table-row>
        <table:table-row>
          <table:table-cell table:style-name="TableRowCell" office:value-type="string">
            <text:p text:style-name="Table_20_Contents"><text:span text:style-name="T1">1 декабр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Сред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2 декабр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Четверг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9.00-11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Прием населения специалистами</text:p>
            <text:p text:style-name="Table_20_Contents">КДН и ЗП</text:p>
          </table:table-cell>
          <table:table-cell table:style-name="TableRowCell" office:value-type="string">
            <text:p text:style-name="Table_20_Contents">Овчинникова Е.Н.</text:p>
            <text:p text:style-name="Table_20_Contents">Антоненко В.И.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Заседание комиссии по оказанию адресной социальной помощи</text:p>
          </table:table-cell>
          <table:table-cell table:style-name="TableRowCell" office:value-type="string">
            <text:p text:style-name="Table_20_Contents">Носовкина А.Н.</text:p>
            <text:p text:style-name="Table_20_Contents">Андреева Е.А.</text:p>
            <text:p text:style-name="Table_20_Contents">Трушина Н.С.</text:p>
          </table:table-cell>
        </table:table-row>
        <table:table-row>
          <table:table-cell table:style-name="TableRowCell" office:value-type="string">
            <text:p text:style-name="Table_20_Contents">15.00-17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Заседание КДН и ЗП</text:p>
          </table:table-cell>
          <table:table-cell table:style-name="TableRowCell" office:value-type="string">
            <text:p text:style-name="Table_20_Contents">Овчинникова Е.Н.</text:p>
            <text:p text:style-name="Table_20_Contents">Антоненко В.И.</text:p>
          </table:table-cell>
        </table:table-row>
        <table:table-row>
          <table:table-cell table:style-name="TableRowCell" office:value-type="string">
            <text:p text:style-name="Table_20_Contents"><text:span text:style-name="T1">3 декабр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Пятниц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08.3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Совещание специалистов отдела по взаимодействию с населением с начальником отдела по взаимодействию с населением</text:p>
          </table:table-cell>
          <table:table-cell table:style-name="TableRowCell" office:value-type="string">
            <text:p text:style-name="Table_20_Contents">Носовкина А.Н.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Совещание специалистов организационного отдела с начальником организационного отдела</text:p>
          </table:table-cell>
          <table:table-cell table:style-name="TableRowCell" office:value-type="string">
            <text:p text:style-name="Table_20_Contents">Шевчук В.А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Сквер Победы</text:p>
            <text:p text:style-name="Table_20_Contents">ул.Шипиловская, д.43</text:p>
          </table:table-cell>
          <table:table-cell table:style-name="TableRowCell" office:value-type="string">
            <text:p text:style-name="Table_20_Contents">Патронатная акция, посвященная Битве под Москвой, совместно с активными жителями района и молодежным активом. Возложение цветов</text:p>
          </table:table-cell>
          <table:table-cell table:style-name="TableRowCell" office:value-type="string">
            <text:p text:style-name="Table_20_Contents">ГБУ г. Москвы "Маяк" Бойкова В.И.</text:p>
          </table:table-cell>
        </table:table-row>
        <table:table-row>
          <table:table-cell table:style-name="TableRowCell" office:value-type="string">
            <text:p text:style-name="Table_20_Contents">18.00</text:p>
          </table:table-cell>
          <table:table-cell table:style-name="TableRowCell" office:value-type="string">
            <text:p text:style-name="Table_20_Contents">Спортивная площадка</text:p>
            <text:p text:style-name="Table_20_Contents">ул.Мусы Джалиля,<text:line-break/>д.4, к.1,</text:p>
            <text:p text:style-name="Table_20_Contents">далее территория района</text:p>
          </table:table-cell>
          <table:table-cell table:style-name="TableRowCell" office:value-type="string">
            <text:p text:style-name="Table_20_Contents">Мероприятие по скандинавской ходьбе «Ходьба на здоровье» в рамках Декады инвалидов</text:p>
          </table:table-cell>
          <table:table-cell table:style-name="TableRowCell" office:value-type="string">
            <text:p text:style-name="Table_20_Contents">ГБУ г. Москвы "Маяк" Кондауров А.И.</text:p>
          </table:table-cell>
        </table:table-row>
        <table:table-row>
          <table:table-cell table:style-name="TableRowCell" office:value-type="string">
            <text:p text:style-name="Table_20_Contents">Время по согласованию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Заседание рабочей группы по координации осеннего призыва</text:p>
          </table:table-cell>
          <table:table-cell table:style-name="TableRowCell" office:value-type="string">
            <text:p text:style-name="Table_20_Contents">Стерликова Н.В.</text:p>
          </table:table-cell>
        </table:table-row>
        <table:table-row>
          <table:table-cell table:style-name="TableRowCell" office:value-type="string">
            <text:p text:style-name="Table_20_Contents"><text:span text:style-name="T1">3 декабр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Суббот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4 декабр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Воскресенье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В течение недели</text:span></text:p>
          </table:table-cell>
        </table:table-row>
        <table:table-row>
          <table:table-cell table:style-name="TableRowCell" office:value-type="string">
            <text:p text:style-name="Table_20_Contents">29.11.2021-03.12.2021</text:p>
            <text:p text:style-name="Table_20_Contents">в течение дня</text:p>
          </table:table-cell>
          <table:table-cell table:style-name="TableRowCell" office:value-type="string">
            <text:p text:style-name="Table_20_Contents">Управа</text:p>
            <text:p text:style-name="Table_20_Contents">ул.Кустанайская, д.3, к.2</text:p>
            <text:p text:style-name="Table_20_Contents">ГБУ Центр «Маяк»</text:p>
            <text:p text:style-name="Table_20_Contents">ул.Шипиловская, д.62/1</text:p>
          </table:table-cell>
          <table:table-cell table:style-name="TableRowCell" office:value-type="string">
            <text:p text:style-name="Table_20_Contents">Районный конкурс «Лучшая новогодняя елочная игрушка» посвящённый встрече Нового года</text:p>
          </table:table-cell>
          <table:table-cell table:style-name="TableRowCell" office:value-type="string">
            <text:p text:style-name="Table_20_Contents">Управа</text:p>
            <text:p text:style-name="Table_20_Contents">Носовкна А.Н.</text:p>
            <text:p text:style-name="Table_20_Contents">ГБУ г. Москвы "Маяк" Бойкова В.И.</text:p>
          </table:table-cell>
        </table:table-row>
        <table:table-row>
          <table:table-cell table:style-name="TableRowCell" office:value-type="string">
            <text:p text:style-name="Table_20_Contents">01.12.2021-02.12.2021</text:p>
          </table:table-cell>
          <table:table-cell table:style-name="TableRowCell" office:value-type="string">
            <text:p text:style-name="Table_20_Contents">ГБУ Центр «Маяк»</text:p>
            <text:p text:style-name="Table_20_Contents">ул.Шипиловская, д.62/1</text:p>
            <text:p text:style-name="Table_20_Contents">ул.Мусы Джалиля, д.4, к.1</text:p>
          </table:table-cell>
          <table:table-cell table:style-name="TableRowCell" office:value-type="string">
            <text:p text:style-name="Table_20_Contents">Конкурс лучших плакатов «Пусть всегда будет жизнь», посвященный Всемирному дню борьбы со СПИДом среди занимающихся в студиях и секциях</text:p>
          </table:table-cell>
          <table:table-cell table:style-name="TableRowCell" office:value-type="string">
            <text:p text:style-name="Table_20_Contents">ГБУ г. Москвы "Маяк" Бойкова В.И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Объезд территории по вопросу уборки территории и эксплуатации жилого фонда</text:p>
          </table:table-cell>
          <table:table-cell table:style-name="TableRowCell" office:value-type="string">
            <text:p text:style-name="Table_20_Contents">Гецман А.Н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рка санитарного состояния территории района, контроль за устранением выявленных нарушений</text:p>
          </table:table-cell>
          <table:table-cell table:style-name="TableRowCell" office:value-type="string">
            <text:p text:style-name="Table_20_Contents">Князев К.И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Контроль за устранением нарушений в сфере имущественно-земельных отношений</text:p>
          </table:table-cell>
          <table:table-cell table:style-name="TableRowCell" office:value-type="string">
            <text:p text:style-name="Table_20_Contents">Смирнова О.М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Работа с подрядными организациями по открытию и закрытию ордеров на производство земельных работ</text:p>
          </table:table-cell>
          <table:table-cell table:style-name="TableRowCell" office:value-type="string">
            <text:p text:style-name="Table_20_Contents">Гецман А.Н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Контроль за освобождением трасс и охранных зон инженерных коммуникаций на территории района от самовольно установленных сооружений и МТ</text:p>
          </table:table-cell>
          <table:table-cell table:style-name="TableRowCell" office:value-type="string">
            <text:p text:style-name="Table_20_Contents">Новиков А.Ю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Контроль за санитарным состоянием территории объектов социальной сферы</text:p>
          </table:table-cell>
          <table:table-cell table:style-name="TableRowCell" office:value-type="string">
            <text:p text:style-name="Table_20_Contents">Стерликова Н.В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структурных подразделений</text:p>
          </table:table-cell>
          <table:table-cell table:style-name="TableRowCell" office:value-type="string">
            <text:p text:style-name="Table_20_Contents">Сотрудники управы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рка объектов спортивной инфраструктуры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Организация работы по проведению ремонтных работ в квартирах ветеранов ВОВ и подопечных детей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организациями района по различным вопросам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советниками района по различным вопросам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дение работы, связанной с организацией призыва на военную службу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zyablikovo.mos.ru/events/detail/10423305.html" office:name=""><text:span text:style-name="Definition">http://zyablikovo.mos.ru/events/detail/10423305.html</text:span></text:a></text:p>
      <text:p text:style-name="Text_20_body"><text:a xlink:type="simple" xlink:href="http://zyablikovo.mos.ru" office:name=""><text:span text:style-name="Definition">Управа района Зябли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01T00:20:20Z</meta:creation-date>
    <dc:date>2024-12-01T00:20:20Z</dc:date>
  </office:meta>
</office:document-meta>
</file>