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</office:automatic-styles>
  <office:body>
    <office:text>
      <text:h text:style-name="Heading_20_3" text:outline-level="3"><text:bookmark-start text:name="методические-материалы"/>Методические материалы<text:bookmark-end text:name="методические-материалы"/></text:h>
      <text:p text:style-name="First_20_paragraph">07.05.2014</text:p>
      <text:h text:style-name="Heading_20_2" text:outline-level="2"><text:bookmark-start text:name="скачать"/>СКАЧАТЬ<text:bookmark-end text:name="скачать"/></text:h>
      <text:list text:style-name="L1">
        <text:list-item>
          <text:p text:style-name="P1"><text:a xlink:type="simple" xlink:href="http://www.rosmintrud.ru/ministry/anticorruption/Methods/10/pamyatka_ZAPRETY_I_OGRANICHENIYa_PODVEDY_2014.docx" office:name="Загрузить pamyatka_ZAPRETY_I_OGRANICHENIYa_PODVEDY_2014.docx0.07&amp;nbsp;Мб"><text:span text:style-name="Definition">Памятка об ограничениях, запретах и обязанностях работников организаций, находящихся в ведении Министерства труда и социальной защиты Российской Федерации, установленные в целях противодействия коррупции (.doc, 72 Кб.)</text:span></text:a></text:p>
        </text:list-item>
      </text:list>
      <text:h text:style-name="Heading_20_2" text:outline-level="2"><text:bookmark-start text:name="скачать-1"/>СКАЧАТЬ<text:bookmark-end text:name="скачать-1"/></text:h>
      <text:list text:style-name="L2">
        <text:list-item>
          <text:p text:style-name="P2"><text:a xlink:type="simple" xlink:href="http://www.rosmintrud.ru/ministry/anticorruption/Methods/9/pamyatka_ZAPRETY_I_OGRANICHENIYa_2014.docx" office:name="Загрузить pamyatka_ZAPRETY_I_OGRANICHENIYa_2014.docx0.27&amp;nbsp;Мб"><text:span text:style-name="Definition">Памятка об ограничениях, запретах, требованиях к служебному поведению и предупреждению коррупционных правонарушений, связанных с прохождением федеральной государственной гражданской службы в Министерстве труда и социальной защиты Российской Федерации (.doc, 276 Кб.)</text:span></text:a></text:p>
        </text:list-item>
      </text:list>
      <text:h text:style-name="Heading_20_2" text:outline-level="2"><text:bookmark-start text:name="скачать-2"/>СКАЧАТЬ<text:bookmark-end text:name="скачать-2"/></text:h>
      <text:list text:style-name="L3">
        <text:list-item>
          <text:p text:style-name="P3"><text:a xlink:type="simple" xlink:href="http://www.rosmintrud.ru/ministry/anticorruption/Methods/8/pamyatka_Vzyatka_MINTRUD_1_17.12.13.docx" office:name="Загрузить pamyatka_Vzyatka_MINTRUD_1_17.12.13.docx0.90&amp;nbsp;Мб"><text:span text:style-name="Definition">Памятка об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(doc, 925 Кб.)</text:span></text:a></text:p>
        </text:list-item>
      </text:list>
      <text:h text:style-name="Heading_20_2" text:outline-level="2"><text:bookmark-start text:name="скачать-3"/>СКАЧАТЬ<text:bookmark-end text:name="скачать-3"/></text:h>
      <text:list text:style-name="L4">
        <text:list-item>
          <text:p text:style-name="P4"><text:a xlink:type="simple" xlink:href="http://www.rosmintrud.ru/ministry/anticorruption/Methods/6/pamyatka__PLANIRUUSchIE_UVOLYNENIE.docx" office:name="Загрузить pamyatka__PLANIRUUSchIE_UVOLYNENIE.docx0.06&amp;nbsp;Мб"><text:span text:style-name="Definition">Памятка федеральному государственному гражданскому служащему Министерства труда и социальной защиты Российской Федерации, планирующему увольнение с федеральной государственной гражданской службы (.doc, 60 Кб)</text:span></text:a></text:p>
        </text:list-item>
      </text:list>
      <text:h text:style-name="Heading_20_2" text:outline-level="2"><text:bookmark-start text:name="скачать-4"/>СКАЧАТЬ<text:bookmark-end text:name="скачать-4"/></text:h>
      <text:list text:style-name="L5">
        <text:list-item>
          <text:p text:style-name="P5"><text:a xlink:type="simple" xlink:href="http://www.rosmintrud.ru/ministry/anticorruption/Methods/5/metodrekomendatcii_13.12.13_PAMYaTKA_O_ZAPOLNENII_SPRAVKI_O_DOHODAH_RASHODAH.docx" office:name="Загрузить metodrekomendatcii_13.12.13_PAMYaTKA_O_ZAPOLNENII_SPRAVKI_O_DOHODAH_RASHODAH.docx0.35&amp;nbsp;Мб"><text:span text:style-name="Definition">Методические рекомендации по представлению и заполнению федеральными государственными гражданскими служащими Минтруда России и работниками организаций, находящихся в ведении Минтруда России, справок о доходах, расходах, об имуществе и обязательствах имущественного характера (.doc, 362 Кб)</text:span></text:a></text:p>
        </text:list-item>
      </text:list>
      <text:h text:style-name="Heading_20_2" text:outline-level="2"><text:bookmark-start text:name="скачать-5"/>СКАЧАТЬ<text:bookmark-end text:name="скачать-5"/></text:h>
      <text:list text:style-name="L6">
        <text:list-item>
          <text:p text:style-name="P6"><text:a xlink:type="simple" xlink:href="http://www.rosmintrud.ru/ministry/anticorruption/Methods/7/Primer_zapolneniya_spravki_o_rashodah.docx" office:name="Загрузить Primer_zapolneniya_spravki_o_rashodah.docx0.02&amp;nbsp;Мб"><text:span text:style-name="Definition">Пример заполнения справки о расходах(.docx, 20 Кб)</text:span></text:a></text:p>
        </text:list-item>
      </text:list>
      <text:p text:style-name="First_20_paragraph">Рекомендации по заполнению справок о доходах, об имуществе и обязательствах имущественного характера</text:p>
      <text:h text:style-name="Heading_20_2" text:outline-level="2"><text:bookmark-start text:name="скачать-6"/>СКАЧАТЬ<text:bookmark-end text:name="скачать-6"/></text:h>
      <text:list text:style-name="L7">
        <text:list-item>
          <text:p text:style-name="P7"><text:a xlink:type="simple" xlink:href="http://www.rosmintrud.ru/ministry/anticorruption/Methods/1/Primer_grazhdanskij_sluzhacshij.doc" office:name="Загрузить Primer_grazhdanskij_sluzhacshij.doc0.15&amp;nbsp;Мб"><text:span text:style-name="Definition">Пример заполнения - "Гражданский служащий" (.doc, 153 Кб)</text:span></text:a></text:p>
        </text:list-item>
        <text:list-item>
          <text:p text:style-name="P7"><text:a xlink:type="simple" xlink:href="http://www.rosmintrud.ru/ministry/anticorruption/Methods/1/primer_dochy.doc" office:name="Загрузить primer_dochy.doc0.15&amp;nbsp;Мб"><text:span text:style-name="Definition">Пример заполнения - "Дочь" (.doc, 148 Кб)</text:span></text:a></text:p>
        </text:list-item>
        <text:list-item>
          <text:p text:style-name="P7"><text:a xlink:type="simple" xlink:href="http://www.rosmintrud.ru/ministry/anticorruption/Methods/1/primer_supruga.doc" office:name="Загрузить primer_supruga.doc0.14&amp;nbsp;Мб"><text:span text:style-name="Definition">Пример заполнения - "Супруга" (.doc, 143 Кб)</text:span></text:a></text:p>
        </text:list-item>
        <text:list-item>
          <text:p text:style-name="P7"><text:a xlink:type="simple" xlink:href="http://www.rosmintrud.ru/ministry/anticorruption/Methods/1/primer_syn.doc" office:name="Загрузить primer_syn.doc0.15&amp;nbsp;Мб"><text:span text:style-name="Definition">Пример заполнения - "Сын"(.doc, 150 Кб)</text:span></text:a></text:p>
        </text:list-item>
      </text:list>
      <text:p text:style-name="First_20_paragraph"><text:line-break/></text:p>
      <text:p text:style-name="Text_20_body">Адрес страницы: <text:a xlink:type="simple" xlink:href="http://zyablikovo.mos.ru/anti-corruption/methodical-materials/detail/1028469.html" office:name=""><text:span text:style-name="Definition">http://zyablikovo.mos.ru/anti-corruption/methodical-materials/detail/1028469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16:42:22Z</meta:creation-date>
    <dc:date>2023-05-28T16:42:22Z</dc:date>
  </office:meta>
</office:document-meta>
</file>